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Julho/2019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85" calcext:value-type="float">
            <text:p>7185</text:p>
          </table:table-cell>
          <table:table-cell table:style-name="ce12" office:value-type="string" calcext:value-type="string">
            <text:p>André Monteiro da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19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19" calcext:value-type="float">
            <text:p>761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/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</text:p>
          </table:table-cell>
          <table:table-cell table:style-name="ce12"/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0" calcext:value-type="float">
            <text:p>7300</text:p>
          </table:table-cell>
          <table:table-cell table:style-name="ce12" office:value-type="string" calcext:value-type="string">
            <text:p>Neder Figueiredo Fernand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4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1/2015</text:p>
          </table:table-cell>
          <table:table-cell table:style-name="ce22" office:value-type="date" office:date-value="2015-01-13" calcext:value-type="date">
            <text:p>13/01/15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8/01/2020 – 5 anos</text:p>
          </table:table-cell>
          <table:table-cell table:style-name="ce45" table:number-columns-repeated="2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1" table:number-rows-spanned="1">
            <text:p>Total de Servidores cedidos para o MP: 1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1" table:number-rows-spanned="1">
            <text:p>Data da Última Atualização: 01/08/2019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8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K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5:40:06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7-31T15:41:25.361000000</dc:date>
    <meta:editing-cycles>199</meta:editing-cycles>
    <meta:editing-duration>PT22H5M47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228" meta:object-count="0"/>
  </office:meta>
</office:document-meta>
</file>