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Janeiro/2019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>
            <text:p>7303</text:p>
          </table:table-cell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26.846/18</text:p>
          </table:table-cell>
          <table:table-cell table:style-name="ce22" office:value-type="date" office:date-value="2018-08-03">
            <text:p>03/08/18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8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>
            <text:p>7301</text:p>
          </table:table-cell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>
            <text:p>7300</text:p>
          </table:table-cell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>
            <text:p>7395</text:p>
          </table:table-cell>
          <table:table-cell table:style-name="ce12" office:value-type="string">
            <text:p>Norinne Keiko Hatakeyama Oliveir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2/2019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7/02/2019</text:date>, <text:time>14:35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9-02-07T14:35:56.18</dc:date>
    <meta:editing-cycles>188</meta:editing-cycles>
    <meta:editing-duration>PT21H31M56S</meta:editing-duration>
    <meta:generator>BrOffice.org/3.2$Win32 OpenOffice.org_project/320m18$Build-9502</meta:generator>
    <meta:print-date>2016-07-05T16:14:12.46</meta:print-date>
    <dc:creator>Thiago Rodrigues</dc:creator>
    <meta:document-statistic meta:table-count="1" meta:cell-count="275" meta:object-count="0"/>
  </office:meta>
</office:document-meta>
</file>