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Fevereiro/2018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3">
            <text:p>7303</text:p>
          </table:table-cell>
          <table:table-cell table:style-name="ce12" office:value-type="string">
            <text:p>Eduardo Bittencourt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Termo de Cessão 78/2017</text:p>
          </table:table-cell>
          <table:table-cell table:style-name="ce22" office:value-type="date" office:date-value="2017-07-13">
            <text:p>13/07/17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8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1">
            <text:p>7301</text:p>
          </table:table-cell>
          <table:table-cell table:style-name="ce12" office:value-type="string">
            <text:p>Márcio Krau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9.029/17</text:p>
          </table:table-cell>
          <table:table-cell table:style-name="ce22" office:value-type="date" office:date-value="2017-07-12">
            <text:p>12/07/17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31/12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0">
            <text:p>7300</text:p>
          </table:table-cell>
          <table:table-cell table:style-name="ce12" office:value-type="string">
            <text:p>Neder Figueiredo Fernand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95">
            <text:p>7395</text:p>
          </table:table-cell>
          <table:table-cell table:style-name="ce12" office:value-type="string">
            <text:p>Norinne Keiko Hatakeyama Oliveir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>
            <text:p>7228</text:p>
          </table:table-cell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Servidores cedidos para o MP: 2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Data da Última Atualização: 01/03/2018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8/03/2018</text:date>, <text:time>14:44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8-03-08T14:44:46.20</dc:date>
    <meta:editing-cycles>175</meta:editing-cycles>
    <meta:editing-duration>PT21H22M04S</meta:editing-duration>
    <meta:generator>BrOffice.org/3.2$Win32 OpenOffice.org_project/320m18$Build-9502</meta:generator>
    <meta:print-date>2016-07-05T16:14:12.46</meta:print-date>
    <meta:document-statistic meta:table-count="1" meta:cell-count="275" meta:object-count="0"/>
  </office:meta>
</office:document-meta>
</file>