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Novemb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2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</text:span><text:span text:style-name="T1">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</text:span><text:span text:style-name="T1">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</text:span><text:span text:style-name="T1">Descrever a atividade exercida </text:span><text:span text:style-name="T1">pelo servidor em atividade no </text:span><text:span text:style-name="T1">MP ou relacionar sua </text:span><text:span text:style-name="T1">atividade ao nome de algum </text:span><text:span text:style-name="T1">cargo da estrutura de cargos </text:span><text:span text:style-name="T1">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</text:span><text:span text:style-name="T1">Preencher com o tipo/código </text:span><text:span text:style-name="T1">de função comissionada, </text:span><text:span text:style-name="T1">cargo em comissão, função </text:span><text:span text:style-name="T1">gratificada, ou outra de </text:span><text:span text:style-name="T1">mesma natureza exercida </text:span><text:span text:style-name="T1">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</text:span><text:span text:style-name="T1">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</text:span><text:span text:style-name="T1">do ato/portaria de cessão, se </text:span><text:span text:style-name="T1">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</text:span><text:span text:style-name="T1">publicação na impressa oficial </text:span><text:span text:style-name="T1">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</text:span><text:span text:style-name="T1">da Administração direta ou </text:span><text:span text:style-name="T1">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</text:span><text:span text:style-name="T1">caso o ônus seja do Ministério </text:span><text:span text:style-name="T1">Público e não caso o ônus seja </text:span><text:span text:style-name="T1">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</text:span><text:span text:style-name="T1">de cessão. Se não houver </text:span><text:span text:style-name="T1">prazo, deve ser lançada a </text:span><text:span text:style-name="T1">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</text:span><text:span text:style-name="T2">para o MP</text:span><text:span text:style-name="T3"> </text:span>–<text:span text:style-name="T1"> Informar o </text:span><text:span text:style-name="T1">número total de Servidores </text:span><text:span text:style-name="T1">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</text:span><text:span text:style-name="T3">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09:5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2-05T09:56:50.22</dc:date>
    <meta:editing-cycles>171</meta:editing-cycles>
    <meta:editing-duration>PT21H16M06S</meta:editing-duration>
    <meta:generator>BrOffice.org/3.2$Win32 OpenOffice.org_project/320m18$Build-9502</meta:generator>
    <meta:print-date>2016-07-05T16:14:12.46</meta:print-date>
    <meta:document-statistic meta:table-count="1" meta:cell-count="274" meta:object-count="0"/>
  </office:meta>
</office:document-meta>
</file>