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Julho/2017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15.008/2017 </text:p>
          </table:table-cell>
          <table:table-cell table:style-name="ce22" office:value-type="date" office:date-value="2017-01-12">
            <text:p>12/01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01">
            <text:p>7101</text:p>
          </table:table-cell>
          <table:table-cell table:style-name="ce12" office:value-type="string">
            <text:p>Juscelino Tadeu Santan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3.304/16</text:p>
          </table:table-cell>
          <table:table-cell table:style-name="ce22" office:value-type="date" office:date-value="2016-09-26">
            <text:p>26/09/16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18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8/2017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</text:span><text:span text:style-name="T1">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</text:span><text:span text:style-name="T1">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</text:span><text:span text:style-name="T1">exercida pelo servidor em </text:span><text:span text:style-name="T1">atividade no MP ou </text:span><text:span text:style-name="T1">relacionar sua atividade ao </text:span><text:span text:style-name="T1">nome de algum cargo da </text:span><text:span text:style-name="T1">estrutura de cargos efetivos </text:span><text:span text:style-name="T1">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</text:span><text:span text:style-name="T1">Preencher com o tipo/código </text:span><text:span text:style-name="T1">de função comissionada, </text:span><text:span text:style-name="T1">cargo em comissão, função </text:span><text:span text:style-name="T1">gratificada, ou outra de </text:span><text:span text:style-name="T1">mesma natureza exercida </text:span><text:span text:style-name="T1">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</text:span><text:span text:style-name="T1">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</text:span><text:span text:style-name="T1">do ato/portaria de cessão, se </text:span><text:span text:style-name="T1">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</text:span><text:span text:style-name="T1">da publicação na impressa </text:span><text:span text:style-name="T1">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</text:span><text:span text:style-name="T1">da Administração direta ou </text:span><text:span text:style-name="T1">indireta de origem do </text:span><text:span text:style-name="T1">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</text:span><text:span text:style-name="T1">caso o ônus seja do </text:span><text:span text:style-name="T1">Ministério Público e não caso </text:span><text:span text:style-name="T1">o ônus seja do Órgão de </text:span><text:span text:style-name="T1">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</text:span><text:span text:style-name="T1">de cessão. Se não houver </text:span><text:span text:style-name="T1">prazo, deve ser lançada a </text:span><text:span text:style-name="T1">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</text:span><text:span text:style-name="T2">para o MP</text:span><text:span text:style-name="T3"> </text:span>–<text:span text:style-name="T1"> Informar o </text:span><text:span text:style-name="T1">número total de Servidores </text:span><text:span text:style-name="T1">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</text:span><text:span text:style-name="T3">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9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8/08/2017</text:date>, <text:time>17:32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8-08T17:32:50.28</dc:date>
    <meta:editing-cycles>163</meta:editing-cycles>
    <meta:editing-duration>PT20H57M00S</meta:editing-duration>
    <meta:generator>BrOffice.org/3.2$Win32 OpenOffice.org_project/320m18$Build-9502</meta:generator>
    <meta:print-date>2016-07-05T16:14:12.46</meta:print-date>
    <meta:document-statistic meta:table-count="1" meta:cell-count="242" meta:object-count="0"/>
  </office:meta>
</office:document-meta>
</file>