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856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2.237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57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5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Janeiro/2017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4"/>
          <table:table-cell table:style-name="ce7"/>
          <table:table-cell table:number-columns-repeated="1012"/>
        </table:table-row>
        <table:table-row table:style-name="ro3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Atividade Exercida no MP</text:p>
          </table:table-cell>
          <table:table-cell table:style-name="ce19" office:value-type="string">
            <text:p>Função Comissionada</text:p>
          </table:table-cell>
          <table:table-cell table:style-name="ce3" office:value-type="string">
            <text:p>Lotação</text:p>
          </table:table-cell>
          <table:table-cell table:style-name="ce21" office:value-type="string" table:number-columns-spanned="2" table:number-rows-spanned="1">
            <text:p>Cessão</text:p>
          </table:table-cell>
          <table:covered-table-cell table:style-name="ce21"/>
          <table:table-cell table:style-name="ce3" office:value-type="string">
            <text:p>Órgão de Origem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(a)</text:p>
          </table:table-cell>
          <table:table-cell table:style-name="ce3" office:value-type="string" table:number-columns-spanned="1" table:number-rows-spanned="2">
            <text:p>(b)</text:p>
          </table:table-cell>
          <table:table-cell table:style-name="ce3" office:value-type="string" table:number-columns-spanned="1" table:number-rows-spanned="2">
            <text:p>(c)</text:p>
          </table:table-cell>
          <table:table-cell table:style-name="ce3" office:value-type="string" table:number-columns-spanned="1" table:number-rows-spanned="2">
            <text:p>(d)</text:p>
          </table:table-cell>
          <table:table-cell table:style-name="ce3" office:value-type="string" table:number-columns-spanned="1" table:number-rows-spanned="2">
            <text:p>(e)</text:p>
          </table:table-cell>
          <table:table-cell table:style-name="ce3" office:value-type="string" table:number-columns-spanned="1" table:number-rows-spanned="2">
            <text:p>(f)</text:p>
          </table:table-cell>
          <table:table-cell table:style-name="ce21" office:value-type="string">
            <text:p>Ato/Portaria n°</text:p>
          </table:table-cell>
          <table:table-cell table:style-name="ce22" office:value-type="string">
            <text:p>Data Publicação</text:p>
          </table:table-cell>
          <table:table-cell table:style-name="ce3" office:value-type="string" table:number-columns-spanned="1" table:number-rows-spanned="2">
            <text:p>(i)</text:p>
          </table:table-cell>
          <table:table-cell table:style-name="ce3" office:value-type="string" table:number-columns-spanned="1" table:number-rows-spanned="2">
            <text:p>(j)</text:p>
          </table:table-cell>
          <table:table-cell table:style-name="ce3" office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4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1" office:value-type="string">
            <text:p>(g)</text:p>
          </table:table-cell>
          <table:table-cell table:style-name="ce21" office:value-type="string">
            <text:p>(h)</text:p>
          </table:table-cell>
          <table:covered-table-cell table:style-name="ce3"/>
          <table:covered-table-cell table:style-name="ce3"/>
          <table:covered-table-cell table:style-name="ce3"/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7">
            <text:p>7187</text:p>
          </table:table-cell>
          <table:table-cell table:style-name="ce12" office:value-type="string">
            <text:p>Augusto Koch Filho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20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3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5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5">
            <text:p>7185</text:p>
          </table:table-cell>
          <table:table-cell table:style-name="ce12" office:value-type="string">
            <text:p>André Monteiro da Silv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20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3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5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2">
            <text:p>6872</text:p>
          </table:table-cell>
          <table:table-cell table:style-name="ce12" office:value-type="string">
            <text:p>Bruna Keiko Hatakeyam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8">
            <text:p>6868</text:p>
          </table:table-cell>
          <table:table-cell table:style-name="ce12" office:value-type="string">
            <text:p>Carlos Américo Marques Marchi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2">
            <text:p>7192</text:p>
          </table:table-cell>
          <table:table-cell table:style-name="ce12" office:value-type="string">
            <text:p>Christina Guimarães Mendonça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20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3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/>
          <table:table-cell table:style-name="ce12" office:value-type="string">
            <text:p>Dyego de Jesus Barbara</text:p>
          </table:table-cell>
          <table:table-cell table:style-name="ce12" office:value-type="string">
            <text:p>Auditor Público Externo</text:p>
          </table:table-cell>
          <table:table-cell table:style-name="ce16" office:value-type="string">
            <text:p>Exercer análise e perícia dos prévios quesitos apresentados por Promotores, a fim de dar suporte técnico nos inquéritos, ACP, etc</text:p>
          </table:table-cell>
          <table:table-cell table:style-name="ce4" office:value-type="string">
            <text:p>Não aplicável</text:p>
          </table:table-cell>
          <table:table-cell table:style-name="ce20" office:value-type="string">
            <text:p>35ª Cível de Cuiabá</text:p>
          </table:table-cell>
          <table:table-cell table:style-name="ce12" office:value-type="string">
            <text:p>Termo de Cooperação 005/2013</text:p>
          </table:table-cell>
          <table:table-cell table:style-name="ce23" office:value-type="date" office:date-value="2015-05-05">
            <text:p>05/05/15</text:p>
          </table:table-cell>
          <table:table-cell table:style-name="ce12" office:value-type="string">
            <text:p>Tribunal de Contas do Estado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1/4/2018 – 36 meses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4" office:value-type="float" office:value="5116">
            <text:p>5116</text:p>
          </table:table-cell>
          <table:table-cell table:style-name="ce12" office:value-type="string">
            <text:p>Eliane de Oliveira Alves</text:p>
          </table:table-cell>
          <table:table-cell table:style-name="ce15" office:value-type="string">
            <text:p>Técnico Administrativo Educacional Profissionalizado</text:p>
          </table:table-cell>
          <table:table-cell table:style-name="ce15" office:value-type="string">
            <text:p>Orientação referente a legislação educacional para 8ª Promotoria Cível Cuiabá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Defesa Cidadania</text:p>
          </table:table-cell>
          <table:table-cell table:style-name="ce12" office:value-type="string">
            <text:p>Ato Governamental 8.449/2016 </text:p>
          </table:table-cell>
          <table:table-cell table:style-name="ce23" office:value-type="date" office:date-value="2016-01-08">
            <text:p>08/01/16</text:p>
          </table:table-cell>
          <table:table-cell table:style-name="ce12" office:value-type="string">
            <text:p>Secretaria do Estado de Educação</text:p>
          </table:table-cell>
          <table:table-cell table:style-name="ce4" office:value-type="string">
            <text:p>SIM</text:p>
          </table:table-cell>
          <table:table-cell table:style-name="ce25" office:value-type="string">
            <text:p>20/09/2016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3">
            <text:p>7193</text:p>
          </table:table-cell>
          <table:table-cell table:style-name="ce12" office:value-type="string">
            <text:p>Fernanda Denadai Neves Bueno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20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3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02">
            <text:p>7102</text:p>
          </table:table-cell>
          <table:table-cell table:style-name="ce12" office:value-type="string">
            <text:p>Itamar Tocantins de Morae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01">
            <text:p>7101</text:p>
          </table:table-cell>
          <table:table-cell table:style-name="ce12" office:value-type="string">
            <text:p>Juscelino Tadeu Santan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1">
            <text:p>6871</text:p>
          </table:table-cell>
          <table:table-cell table:style-name="ce12" office:value-type="string">
            <text:p>Lezihel Nunes da Silv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13">
            <text:p>6913</text:p>
          </table:table-cell>
          <table:table-cell table:style-name="ce12" office:value-type="string">
            <text:p>Márcio Sartori Eko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656">
            <text:p>6656</text:p>
          </table:table-cell>
          <table:table-cell table:style-name="ce12" office:value-type="string">
            <text:p>Márdio Silva Júnior</text:p>
          </table:table-cell>
          <table:table-cell table:style-name="ce12" office:value-type="string">
            <text:p>T. N. S. Serviços de Saúde</text:p>
          </table:table-cell>
          <table:table-cell table:style-name="ce17" office:value-type="string">
            <text:p>Assessor Especial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Dept. de Engenharia</text:p>
          </table:table-cell>
          <table:table-cell table:style-name="ce12" office:value-type="string">
            <text:p>Ato Governamental 13.304/16</text:p>
          </table:table-cell>
          <table:table-cell table:style-name="ce23" office:value-type="date" office:date-value="2016-09-26">
            <text:p>26/09/16</text:p>
          </table:table-cell>
          <table:table-cell table:style-name="ce12" office:value-type="string">
            <text:p>Secretaria do Estado de Saúde</text:p>
          </table:table-cell>
          <table:table-cell table:style-name="ce4" office:value-type="string">
            <text:p>SIM</text:p>
          </table:table-cell>
          <table:table-cell table:style-name="ce25" office:value-type="string">
            <text:p>31/12/2016 – 12 meses</text:p>
          </table:table-cell>
          <table:table-cell table:style-name="ce7"/>
          <table:table-cell table:number-columns-repeated="1012"/>
        </table:table-row>
        <table:table-row table:style-name="ro9">
          <table:table-cell table:style-name="ce4" office:value-type="float" office:value="5111">
            <text:p>5111</text:p>
          </table:table-cell>
          <table:table-cell table:style-name="ce12" office:value-type="string">
            <text:p>Maria Aparecida de Andrade Del Llano</text:p>
          </table:table-cell>
          <table:table-cell table:style-name="ce12" office:value-type="string">
            <text:p>Técnica Legislativa</text:p>
          </table:table-cell>
          <table:table-cell table:style-name="ce18" office:value-type="string">
            <text:p>Atribuições no CIRA (Comitê Interinstitucional de Recuperação de Ativos), Rede de Controle da Gestão Pública, Avalia PAC de Várzea Grande e Portal Transparência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9ª Projus Cível de Cuiabá</text:p>
          </table:table-cell>
          <table:table-cell table:style-name="ce12" office:value-type="string">
            <text:p>Termo de Coop. Téc. 002/2016</text:p>
          </table:table-cell>
          <table:table-cell table:style-name="ce23" office:value-type="date" office:date-value="2016-02-04">
            <text:p>04/02/16</text:p>
          </table:table-cell>
          <table:table-cell table:style-name="ce12" office:value-type="string">
            <text:p>Câmara Municipal de Cuiabá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Até 22/01/2017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aphael Meneguini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4">
            <text:p>7184</text:p>
          </table:table-cell>
          <table:table-cell table:style-name="ce12" office:value-type="string">
            <text:p>Robson de Souz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20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3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5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osely Rosângela dos Rei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3">
            <text:p>7183</text:p>
          </table:table-cell>
          <table:table-cell table:style-name="ce12" office:value-type="string">
            <text:p>Sidney Monteiro de Matt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20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3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5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37">
            <text:p>7137</text:p>
          </table:table-cell>
          <table:table-cell table:style-name="ce12" office:value-type="string">
            <text:p>Simone Câmera Lopes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ao Núcleo Execução Penal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Execução Penal</text:p>
          </table:table-cell>
          <table:table-cell table:style-name="ce12" office:value-type="string">
            <text:p>Termo de Cooperação 009/2016</text:p>
          </table:table-cell>
          <table:table-cell table:style-name="ce23" office:value-type="date" office:date-value="2016-06-21">
            <text:p>21/06/16</text:p>
          </table:table-cell>
          <table:table-cell table:style-name="ce15" office:value-type="string">
            <text:p>Secretaria do Estado de Segurança Pública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20/06/2016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076">
            <text:p>7076</text:p>
          </table:table-cell>
          <table:table-cell table:style-name="ce12" office:value-type="string">
            <text:p>Tatiana Eloá Pilger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3">
            <text:p>6873</text:p>
          </table:table-cell>
          <table:table-cell table:style-name="ce12" office:value-type="string">
            <text:p>Toshiaki Ozaki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6">
            <text:p>7186</text:p>
          </table:table-cell>
          <table:table-cell table:style-name="ce12" office:value-type="string">
            <text:p>Wendell de Souza Dias Medeir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20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3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5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9">
            <text:p>6869</text:p>
          </table:table-cell>
          <table:table-cell table:style-name="ce12" office:value-type="string">
            <text:p>Wylton Massao Ohara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10">
          <table:table-cell table:style-name="ce5" office:value-type="string" table:number-columns-spanned="11" table:number-rows-spanned="1">
            <text:p>Total de Servidores cedidos para o MP: 23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"/>
          <table:table-cell table:number-columns-repeated="1012"/>
        </table:table-row>
        <table:table-row table:style-name="ro10">
          <table:table-cell table:style-name="ce6" office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10">
          <table:table-cell table:style-name="ce6" office:value-type="string" table:number-columns-spanned="11" table:number-rows-spanned="1">
            <text:p>Data da Última Atualização: 01/02/2017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11">
          <table:table-cell table:style-name="ce8" office:value-type="string">
            <text:p>(a) Matrícula –<text:span text:style-name="T1"> Código </text:span><text:span text:style-name="T1">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1">
          <table:table-cell table:style-name="ce8" office:value-type="string">
            <text:p>(b) Nome –<text:span text:style-name="T1"> Nome completo </text:span><text:span text:style-name="T1">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 office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11">
          <table:table-cell table:style-name="ce8" office:value-type="string">
            <text:p>(d) Atividade Exercida no MP –<text:span text:style-name="T1"> Descrever a atividade </text:span><text:span text:style-name="T1">exercida pelo servidor em </text:span><text:span text:style-name="T1">atividade no MP ou </text:span><text:span text:style-name="T1">relacionar sua atividade ao </text:span><text:span text:style-name="T1">nome de algum cargo da </text:span><text:span text:style-name="T1">estrutura de cargos efetivos </text:span><text:span text:style-name="T1">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1">
          <table:table-cell table:style-name="ce8" office:value-type="string">
            <text:p>(e) Função Comissionada –<text:span text:style-name="T1"> <text:s/></text:span><text:span text:style-name="T1">Preencher com o tipo/código </text:span><text:span text:style-name="T1">de função comissionada, </text:span><text:span text:style-name="T1">cargo em comissão, função </text:span><text:span text:style-name="T1">gratificada, ou outra de </text:span><text:span text:style-name="T1">mesma natureza exercida </text:span><text:span text:style-name="T1">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1">
          <table:table-cell table:style-name="ce8" office:value-type="string">
            <text:p>(f) Lotação –<text:span text:style-name="T1"> Identificar a </text:span><text:span text:style-name="T1">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1">
          <table:table-cell table:style-name="ce8" office:value-type="string">
            <text:p>(g) Ato/portaria n° –<text:span text:style-name="T1"> Número </text:span><text:span text:style-name="T1">do ato/portaria de cessão, se </text:span><text:span text:style-name="T1">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1">
          <table:table-cell table:style-name="ce8" office:value-type="string">
            <text:p>(h) Data Publicação –<text:span text:style-name="T1"> Data </text:span><text:span text:style-name="T1">da publicação na impressa </text:span><text:span text:style-name="T1">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1">
          <table:table-cell table:style-name="ce8" office:value-type="string">
            <text:p>(i) Órgão do Origem – <text:span text:style-name="T1">Órgão </text:span><text:span text:style-name="T1">da Administração direta ou </text:span><text:span text:style-name="T1">indireta de origem do </text:span><text:span text:style-name="T1">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1">
          <table:table-cell table:style-name="ce8" office:value-type="string">
            <text:p>(j) Ônus –<text:span text:style-name="T1"> Informar com sim, </text:span><text:span text:style-name="T1">caso o ônus seja do </text:span><text:span text:style-name="T1">Ministério Público e não caso </text:span><text:span text:style-name="T1">o ônus seja do Órgão de </text:span><text:span text:style-name="T1">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1">
          <table:table-cell table:style-name="ce8" office:value-type="string">
            <text:p>(k) Prazo –<text:span text:style-name="T1"> Informar o prazo </text:span><text:span text:style-name="T1">de cessão. Se não houver </text:span><text:span text:style-name="T1">prazo, deve ser lançada a </text:span><text:span text:style-name="T1">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1">
          <table:table-cell table:style-name="ce8" office:value-type="string">
            <text:p><text:span text:style-name="T2">Total de Servidores cedidos </text:span><text:span text:style-name="T2">para o MP</text:span><text:span text:style-name="T3"> </text:span>–<text:span text:style-name="T1"> Informar o </text:span><text:span text:style-name="T1">número total de Servidores </text:span><text:span text:style-name="T1">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4">
          <table:table-cell table:style-name="ce8" office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11">
          <table:table-cell table:style-name="ce8" office:value-type="string">
            <text:p>Observação 1: <text:span text:style-name="T3">Ordenar o </text:span><text:span text:style-name="T3">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4" table:number-rows-repeated="65484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lanilha1.A11:Planilha1.K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14/03/2017</text:date>, <text:time>10:56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7-03-14T10:56:42.34</dc:date>
    <meta:editing-cycles>149</meta:editing-cycles>
    <meta:editing-duration>PT19H43M14S</meta:editing-duration>
    <meta:generator>BrOffice.org/3.2$Win32 OpenOffice.org_project/320m18$Build-9502</meta:generator>
    <meta:print-date>2016-07-05T16:14:12.46</meta:print-date>
    <meta:document-statistic meta:table-count="1" meta:cell-count="296" meta:object-count="0"/>
  </office:meta>
</office:document-meta>
</file>