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856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237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Agosto/2016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Cargo Atual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3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/>
          <table:table-cell table:style-name="ce12" office:value-type="string">
            <text:p>Dyego de Jesus Barbara</text:p>
          </table:table-cell>
          <table:table-cell table:style-name="ce12" office:value-type="string">
            <text:p>Auditor Público Externo</text:p>
          </table:table-cell>
          <table:table-cell table:style-name="ce16" office:value-type="string">
            <text:p>Exercer análise e perícia dos prévios quesitos apresentados por Promotores, a fim de dar suporte técnico nos inquéritos, ACP, etc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35ª Cível de Cuiabá</text:p>
          </table:table-cell>
          <table:table-cell table:style-name="ce12" office:value-type="string">
            <text:p>Termo de Cooperação 005/2013</text:p>
          </table:table-cell>
          <table:table-cell table:style-name="ce22" office:value-type="date" office:date-value="2015-05-05">
            <text:p>05/05/15</text:p>
          </table:table-cell>
          <table:table-cell table:style-name="ce12" office:value-type="string">
            <text:p>Tribunal de Contas do Estado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1/4/2018 – 36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Ato Governamental 8.449/2016 </text:p>
          </table:table-cell>
          <table:table-cell table:style-name="ce22" office:value-type="date" office:date-value="2016-01-08">
            <text:p>08/01/16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6 – 12 mese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7102">
            <text:p>7102</text:p>
          </table:table-cell>
          <table:table-cell table:style-name="ce12" office:value-type="string">
            <text:p>Itamar Tocantins de Mora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7101">
            <text:p>7101</text:p>
          </table:table-cell>
          <table:table-cell table:style-name="ce12" office:value-type="string">
            <text:p>Juscelino Tadeu Santan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871">
            <text:p>6871</text:p>
          </table:table-cell>
          <table:table-cell table:style-name="ce12" office:value-type="string">
            <text:p>Lezihel Nunes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3.304/16</text:p>
          </table:table-cell>
          <table:table-cell table:style-name="ce22" office:value-type="date" office:date-value="2016-09-26">
            <text:p>26/09/16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31/12/2016 – 12 mese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1">
            <text:p>5111</text:p>
          </table:table-cell>
          <table:table-cell table:style-name="ce12" office:value-type="string">
            <text:p>Maria Aparecida de Andrade Del Llano</text:p>
          </table:table-cell>
          <table:table-cell table:style-name="ce12" office:value-type="string">
            <text:p>Técnica Legislativa</text:p>
          </table:table-cell>
          <table:table-cell table:style-name="ce18" office:value-type="string">
            <text:p>Atribuições no CIRA (Comitê Interinstitucional de Recuperação de Ativos), Rede de Controle da Gestão Pública, Avalia PAC de Várzea Grande e Portal Transparência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9ª Projus Cível de Cuiabá</text:p>
          </table:table-cell>
          <table:table-cell table:style-name="ce12" office:value-type="string">
            <text:p>Termo de Coop. Téc. 002/2016</text:p>
          </table:table-cell>
          <table:table-cell table:style-name="ce22" office:value-type="date" office:date-value="2016-02-04">
            <text:p>04/02/16</text:p>
          </table:table-cell>
          <table:table-cell table:style-name="ce12" office:value-type="string">
            <text:p>Câmara Municipal de Cuiabá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Até 22/01/2017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0/06/2016 – 12 mese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7076">
            <text:p>7076</text:p>
          </table:table-cell>
          <table:table-cell table:style-name="ce12" office:value-type="string">
            <text:p>Tatiana Eloá Pilger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16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09/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3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Cargo Atual –<text:span text:style-name="T1"> Nome do cargo efetivo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–<text:span text:style-name="T1"> Preencher com o tipo/código de função comissionada, cargo em comissão, função gratificada, ou outra de mesma natureza exercida pelo servidor no órgão de destin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7" table:number-columns-repeated="12"/>
          <table:table-cell table:number-columns-repeated="1012"/>
        </table:table-row>
        <table:table-row table:style-name="ro3">
          <table:table-cell table:style-name="ce8" office:value-type="string">
            <text:p>FUNDAMENTO LEGAL: Resolução CNMP n° 86/2012, art. 5°, inciso III, alínea “d”.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 table:number-rows-repeated="65491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Planilha1.A9:Planilha1.K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scale-to="41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/10/2016</text:date>, <text:time>10:23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6-10-19T10:23:15.62</dc:date>
    <meta:editing-cycles>135</meta:editing-cycles>
    <meta:editing-duration>PT18H35M51S</meta:editing-duration>
    <meta:generator>BrOffice.org/3.2$Win32 OpenOffice.org_project/320m18$Build-9502</meta:generator>
    <meta:print-date>2016-07-05T16:14:12.46</meta:print-date>
    <meta:document-statistic meta:table-count="1" meta:cell-count="219" meta:object-count="0"/>
  </office:meta>
</office:document-meta>
</file>