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_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Novembr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2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30361" table:style-name="ce8">
            <text:p>130.361,00</text:p>
          </table:table-cell>
          <table:table-cell office:value-type="float" office:value="31780.78" table:formula="of:=SUM([.C11:.C16])" table:style-name="ce8">
            <text:p>31.780,78</text:p>
          </table:table-cell>
          <table:table-cell office:value-type="float" office:value="31809.54" table:formula="of:=SUM([.D11:.D16])" table:style-name="ce8">
            <text:p>31.809,54</text:p>
          </table:table-cell>
          <table:table-cell office:value-type="float" office:value="37948.520000000004" table:formula="of:=SUM([.E11:.E16])" table:style-name="ce8">
            <text:p>37.948,52</text:p>
          </table:table-cell>
          <table:table-cell office:value-type="float" office:value="35162.85" table:formula="of:=SUM([.F11:.F16])" table:style-name="ce8">
            <text:p>35.162,85</text:p>
          </table:table-cell>
          <table:table-cell office:value-type="float" office:value="95748.510000000009" table:formula="of:=SUM([.G11:.G16])" table:style-name="ce8">
            <text:p>95.748,51</text:p>
          </table:table-cell>
          <table:table-cell office:value-type="float" office:value="43434.249999999993" table:formula="of:=SUM([.H11:.H16])" table:style-name="ce8">
            <text:p>43.434,25</text:p>
          </table:table-cell>
          <table:table-cell office:value-type="float" office:value="37099.360000000001" table:formula="of:=SUM([.I11:.I16])" table:style-name="ce8">
            <text:p>37.099,36</text:p>
          </table:table-cell>
          <table:table-cell office:value-type="float" office:value="41890.69" table:formula="of:=SUM([.J11:.J16])" table:style-name="ce8">
            <text:p>41.890,69</text:p>
          </table:table-cell>
          <table:table-cell office:value-type="float" office:value="37175.17" table:formula="of:=SUM([.K11:.K16])" table:style-name="ce8">
            <text:p>37.175,17</text:p>
          </table:table-cell>
          <table:table-cell office:value-type="float" office:value="37672.03" table:formula="of:=SUM([.L11:.L16])" table:style-name="ce8">
            <text:p>37.672,03</text:p>
          </table:table-cell>
          <table:table-cell office:value-type="float" office:value="38218.83" table:formula="of:=SUM([.M11:.M16])" table:style-name="ce8">
            <text:p>38.218,83</text:p>
          </table:table-cell>
          <table:table-cell office:value-type="float" office:value="0" table:formula="of:=SUM([.N11:.N16])" table:style-name="ce8">
            <text:p>0,00</text:p>
          </table:table-cell>
          <table:table-cell office:value-type="float" office:value="467940.52999999997" table:formula="of:=SUM([.C10:.N10])" table:style-name="ce8">
            <text:p>467.940,53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106572" table:style-name="ce8">
            <text:p>106.572,00</text:p>
          </table:table-cell>
          <table:table-cell office:value-type="float" office:value="23230.78" table:style-name="ce8">
            <text:p>23.230,78</text:p>
          </table:table-cell>
          <table:table-cell office:value-type="float" office:value="23896.880000000001" table:style-name="ce8">
            <text:p>23.896,88</text:p>
          </table:table-cell>
          <table:table-cell office:value-type="float" office:value="29274.52" table:style-name="ce8">
            <text:p>29.274,52</text:p>
          </table:table-cell>
          <table:table-cell office:value-type="float" office:value="26612.85" table:style-name="ce8">
            <text:p>26.612,85</text:p>
          </table:table-cell>
          <table:table-cell office:value-type="float" office:value="34979.93" table:style-name="ce7">
            <text:p>34.979,93</text:p>
          </table:table-cell>
          <table:table-cell office:value-type="float" office:value="34335.839999999997" table:style-name="ce7">
            <text:p>34.335,84</text:p>
          </table:table-cell>
          <table:table-cell office:value-type="float" office:value="35049.360000000001" table:style-name="ce7">
            <text:p>35.049,36</text:p>
          </table:table-cell>
          <table:table-cell office:value-type="float" office:value="39840.69" table:style-name="ce7">
            <text:p>39.840,69</text:p>
          </table:table-cell>
          <table:table-cell office:value-type="float" office:value="36811.53" table:style-name="ce7">
            <text:p>36.811,53</text:p>
          </table:table-cell>
          <table:table-cell office:value-type="float" office:value="35065.22" table:style-name="ce7">
            <text:p>35.065,22</text:p>
          </table:table-cell>
          <table:table-cell office:value-type="float" office:value="34752.01" table:style-name="ce8">
            <text:p>34.752,01</text:p>
          </table:table-cell>
          <table:table-cell table:style-name="ce8"/>
          <table:table-cell office:value-type="float" office:value="353849.61" table:formula="of:=SUM([.C11:.N11])" table:style-name="ce8">
            <text:p>353.849,6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23789" table:style-name="ce8">
            <text:p>23.789,00</text:p>
          </table:table-cell>
          <table:table-cell office:value-type="float" office:value="8550" table:style-name="ce8">
            <text:p>8.550,00</text:p>
          </table:table-cell>
          <table:table-cell office:value-type="float" office:value="7866.66" table:style-name="ce8">
            <text:p>7.866,66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office:value-type="float" office:value="2050" table:style-name="ce7">
            <text:p>2.050,00</text:p>
          </table:table-cell>
          <table:table-cell office:value-type="float" office:value="2050" table:style-name="ce7">
            <text:p>2.050,00</text:p>
          </table:table-cell>
          <table:table-cell office:value-type="float" office:value="2050" table:style-name="ce7">
            <text:p>2.050,00</text:p>
          </table:table-cell>
          <table:table-cell office:value-type="float" office:value="363.64" table:style-name="ce7">
            <text:p>363,64</text:p>
          </table:table-cell>
          <table:table-cell office:value-type="float" office:value="2050" table:style-name="ce7">
            <text:p>2.050,00</text:p>
          </table:table-cell>
          <table:table-cell office:value-type="float" office:value="2050" table:style-name="ce8">
            <text:p>2.050,00</text:p>
          </table:table-cell>
          <table:table-cell table:style-name="ce8"/>
          <table:table-cell office:value-type="float" office:value="52680.3" table:formula="of:=SUM([.C12:.N12])" table:style-name="ce8">
            <text:p>52.680,3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" table:style-name="ce8">
            <text:p>46,00</text:p>
          </table:table-cell>
          <table:table-cell office:value-type="float" office:value="124" table:style-name="ce8">
            <text:p>12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.6" table:style-name="ce7">
            <text:p>3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208.6" table:formula="of:=SUM([.C13:.N13])" table:style-name="ce8">
            <text:p>208,6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218.58" table:style-name="ce8">
            <text:p>52.218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.99" table:style-name="ce7">
            <text:p>374,99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52593.57" table:formula="of:=SUM([.C14:.N14])" table:style-name="ce8">
            <text:p>52.593,57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9.81" table:style-name="ce7">
            <text:p>7.009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.82" table:style-name="ce7">
            <text:p>181,82</text:p>
          </table:table-cell>
          <table:table-cell office:value-type="float" office:value="1416.82" table:style-name="ce8">
            <text:p>1.416,82</text:p>
          </table:table-cell>
          <table:table-cell table:style-name="ce8"/>
          <table:table-cell office:value-type="float" office:value="8608.4500000000007" table:formula="of:=SUM([.C15:.N15])" table:style-name="ce8">
            <text:p>8.608,45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Data da última atualização:</text:p>
          </table:table-cell>
          <table:table-cell office:value-type="date" office:date-value="2022-12-13T00:00:00" table:style-name="ce15">
            <text:p>13/12/2022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0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1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2">
            <text:p>Data da última atualização: 13/12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3-13T20:58:43Z</meta:creation-date>
    <dc:date>2022-12-14T21:01:59Z</dc:date>
    <meta:editing-cycles>17</meta:editing-cycles>
    <meta:editing-duration>PT9874S</meta:editing-duration>
  </office:meta>
</office:document-meta>
</file>