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469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_22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6" table:default-cell-style-name="ce32"/>
        <table:table-column table:style-name="co4" table:default-cell-style-name="ce32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49" table:default-cell-style-name="ce32"/>
        <table:table-column table:style-name="co5" table:number-columns-repeated="960" table:default-cell-style-name="ce1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Agost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  <table:table-cell table:number-columns-repeated="960"/>
        </table:table-row>
        <table:table-row table:style-name="ro2">
          <table:covered-table-cell table:number-columns-repeated="15"/>
          <table:table-cell table:style-name="ce5" table:number-columns-repeated="49"/>
          <table:table-cell table:number-columns-repeated="960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office:value-type="float" office:value="130361" calcext:value-type="float">
            <text:p>130.361,00</text:p>
          </table:table-cell>
          <table:table-cell table:style-name="ce8" table:formula="of:=SUM([.C11:.C16])" office:value-type="float" office:value="31780.78" calcext:value-type="float">
            <text:p>31.780,78</text:p>
          </table:table-cell>
          <table:table-cell table:style-name="ce8" table:formula="of:=SUM([.D11:.D16])" office:value-type="float" office:value="31809.54" calcext:value-type="float">
            <text:p>31.809,54</text:p>
          </table:table-cell>
          <table:table-cell table:style-name="ce8" table:formula="of:=SUM([.E11:.E16])" office:value-type="float" office:value="37948.52" calcext:value-type="float">
            <text:p>37.948,52</text:p>
          </table:table-cell>
          <table:table-cell table:style-name="ce8" table:formula="of:=SUM([.F11:.F16])" office:value-type="float" office:value="35162.85" calcext:value-type="float">
            <text:p>35.162,85</text:p>
          </table:table-cell>
          <table:table-cell table:style-name="ce8" table:formula="of:=SUM([.G11:.G16])" office:value-type="float" office:value="95748.51" calcext:value-type="float">
            <text:p>95.748,51</text:p>
          </table:table-cell>
          <table:table-cell table:style-name="ce8" table:formula="of:=SUM([.H11:.H16])" office:value-type="float" office:value="43434.25" calcext:value-type="float">
            <text:p>43.434,25</text:p>
          </table:table-cell>
          <table:table-cell table:style-name="ce8" table:formula="of:=SUM([.I11:.I16])" office:value-type="float" office:value="37099.36" calcext:value-type="float">
            <text:p>37.099,36</text:p>
          </table:table-cell>
          <table:table-cell table:style-name="ce8" table:formula="of:=SUM([.J11:.J16])" office:value-type="float" office:value="41890.69" calcext:value-type="float">
            <text:p>41.890,69</text:p>
          </table:table-cell>
          <table:table-cell table:style-name="ce8" table:formula="of:=SUM([.K11:.K16])" office:value-type="float" office:value="0" calcext:value-type="float">
            <text:p>0,00</text:p>
          </table:table-cell>
          <table:table-cell table:style-name="ce8" table:formula="of:=SUM([.L11:.L16])" office:value-type="float" office:value="0" calcext:value-type="float">
            <text:p>0,00</text:p>
          </table:table-cell>
          <table:table-cell table:style-name="ce8" table:formula="of:=SUM([.M11:.M16])" office:value-type="float" office:value="0" calcext:value-type="float">
            <text:p>0,00</text:p>
          </table:table-cell>
          <table:table-cell table:style-name="ce8" table:formula="of:=SUM([.N11:.N16])" office:value-type="float" office:value="0" calcext:value-type="float">
            <text:p>0,00</text:p>
          </table:table-cell>
          <table:table-cell table:style-name="ce8" table:formula="of:=SUM([.C10:.N10])" office:value-type="float" office:value="354874.5" calcext:value-type="float">
            <text:p>354.874,5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8" office:value-type="float" office:value="106572" calcext:value-type="float">
            <text:p>106.572,00</text:p>
          </table:table-cell>
          <table:table-cell table:style-name="ce8" office:value-type="float" office:value="23230.78" calcext:value-type="float">
            <text:p>23.230,78</text:p>
          </table:table-cell>
          <table:table-cell table:style-name="ce8" office:value-type="float" office:value="23896.88" calcext:value-type="float">
            <text:p>23.896,88</text:p>
          </table:table-cell>
          <table:table-cell table:style-name="ce8" office:value-type="float" office:value="29274.52" calcext:value-type="float">
            <text:p>29.274,52</text:p>
          </table:table-cell>
          <table:table-cell table:style-name="ce8" office:value-type="float" office:value="26612.85" calcext:value-type="float">
            <text:p>26.612,85</text:p>
          </table:table-cell>
          <table:table-cell table:style-name="ce7" office:value-type="float" office:value="34979.93" calcext:value-type="float">
            <text:p>34.979,93</text:p>
          </table:table-cell>
          <table:table-cell table:style-name="ce7" office:value-type="float" office:value="34335.84" calcext:value-type="float">
            <text:p>34.335,84</text:p>
          </table:table-cell>
          <table:table-cell table:style-name="ce7" office:value-type="float" office:value="35049.36" calcext:value-type="float">
            <text:p>35.049,36</text:p>
          </table:table-cell>
          <table:table-cell table:style-name="ce7" office:value-type="float" office:value="39840.69" calcext:value-type="float">
            <text:p>39.840,69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1:.N11])" office:value-type="float" office:value="247220.85" calcext:value-type="float">
            <text:p>247.220,8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 de Permissão de Direitos de Uso de Bens Públicos-Outros</text:p>
            <text:p>Poderes-Principal</text:p>
          </table:table-cell>
          <table:table-cell table:style-name="ce8" office:value-type="float" office:value="23789" calcext:value-type="float">
            <text:p>23.789,00</text:p>
          </table:table-cell>
          <table:table-cell table:style-name="ce8" office:value-type="float" office:value="8550" calcext:value-type="float">
            <text:p>8.550,00</text:p>
          </table:table-cell>
          <table:table-cell table:style-name="ce8" office:value-type="float" office:value="7866.66" calcext:value-type="float">
            <text:p>7.866,66</text:p>
          </table:table-cell>
          <table:table-cell table:number-columns-repeated="3" table:style-name="ce8" office:value-type="float" office:value="8550" calcext:value-type="float">
            <text:p>8.550,00</text:p>
          </table:table-cell>
          <table:table-cell table:number-columns-repeated="3" table:style-name="ce7" office:value-type="float" office:value="2050" calcext:value-type="float">
            <text:p>2.05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2:.N12])" office:value-type="float" office:value="48216.66" calcext:value-type="float">
            <text:p>48.216,6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Serviços de Fotocópias e/ou Cópias Heliográficas-Outros Poderes-Principal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" calcext:value-type="float">
            <text:p>46,00</text:p>
          </table:table-cell>
          <table:table-cell table:style-name="ce8" office:value-type="float" office:value="124" calcext:value-type="float">
            <text:p>1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7" office:value-type="float" office:value="38.6" calcext:value-type="float">
            <text:p>38,6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3:.N13])" office:value-type="float" office:value="208.6" calcext:value-type="float">
            <text:p>208,6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ceita de Multas e Juros Previstos em Contratos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52218.58" calcext:value-type="float">
            <text:p>52.218,5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4:.N14])" office:value-type="float" office:value="52218.58" calcext:value-type="float">
            <text:p>52.218,5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stituição de Despesas do Exercício – Demais fontes-Principal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7" office:value-type="float" office:value="7009.81" calcext:value-type="float">
            <text:p>7.009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5:.N15])" office:value-type="float" office:value="7009.81" calcext:value-type="float">
            <text:p>7.009,81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 – FIPLAN/FIP 729</text:p>
          </table:table-cell>
          <table:table-cell table:style-name="ce13"/>
          <table:table-cell table:style-name="ce14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54"/>
          <table:table-cell table:number-columns-repeated="960"/>
        </table:table-row>
        <table:table-row table:style-name="ro7">
          <table:table-cell table:style-name="ce2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8">
          <table:table-cell table:style-name="ce2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49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9">
          <table:table-cell table:style-name="ce2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49"/>
          <table:table-cell table:number-columns-repeated="960"/>
        </table:table-row>
        <table:table-row table:style-name="ro1">
          <table:table-cell office:value-type="string" calcext:value-type="string">
            <text:p>Data da última atualização: 14/09/2022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0" table:number-rows-repeated="9830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15:13:47.3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3-13T20:58:43Z</meta:creation-date>
    <dc:date>2022-10-17T15:14:12.466000000</dc:date>
    <meta:editing-cycles>13</meta:editing-cycles>
    <meta:editing-duration>PT1H13M49S</meta:editing-duration>
    <meta:document-statistic meta:table-count="1" meta:cell-count="119" meta:object-count="0"/>
  </office:meta>
</office:document-meta>
</file>