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Jul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35162.85" table:formula="of:=SUM([.F11:.F16])" table:style-name="ce8">
            <text:p>35.162,85</text:p>
          </table:table-cell>
          <table:table-cell office:value-type="float" office:value="95748.510000000009" table:formula="of:=SUM([.G11:.G16])" table:style-name="ce8">
            <text:p>95.748,51</text:p>
          </table:table-cell>
          <table:table-cell office:value-type="float" office:value="43434.249999999993" table:formula="of:=SUM([.H11:.H16])" table:style-name="ce8">
            <text:p>43.434,25</text:p>
          </table:table-cell>
          <table:table-cell office:value-type="float" office:value="37099.360000000001" table:formula="of:=SUM([.I11:.I16])" table:style-name="ce8">
            <text:p>37.099,36</text:p>
          </table:table-cell>
          <table:table-cell office:value-type="float" office:value="0" table:formula="of:=SUM([.J11:.J16])" table:style-name="ce8">
            <text:p>0,00</text:p>
          </table:table-cell>
          <table:table-cell office:value-type="float" office:value="0" table:formula="of:=SUM([.K11:.K16])" table:style-name="ce8">
            <text:p>0,00</text:p>
          </table:table-cell>
          <table:table-cell office:value-type="float" office:value="0" table:formula="of:=SUM([.L11:.L16])" table:style-name="ce8">
            <text:p>0,00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312983.81" table:formula="of:=SUM([.C10:.N10])" table:style-name="ce8">
            <text:p>312.983,81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office:value-type="float" office:value="26612.85" table:style-name="ce8">
            <text:p>26.612,85</text:p>
          </table:table-cell>
          <table:table-cell office:value-type="float" office:value="34979.93" table:style-name="ce7">
            <text:p>34.979,93</text:p>
          </table:table-cell>
          <table:table-cell office:value-type="float" office:value="34335.839999999997" table:style-name="ce7">
            <text:p>34.335,84</text:p>
          </table:table-cell>
          <table:table-cell office:value-type="float" office:value="35049.360000000001" table:style-name="ce7">
            <text:p>35.049,36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207380.15999999997" table:formula="of:=SUM([.C11:.N11])" table:style-name="ce8">
            <text:p>207.380,16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office:value-type="float" office:value="2050" table:style-name="ce7">
            <text:p>2.050,00</text:p>
          </table:table-cell>
          <table:table-cell office:value-type="float" office:value="2050" table:style-name="ce7">
            <text:p>2.05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46166.66" table:formula="of:=SUM([.C12:.N12])" table:style-name="ce8">
            <text:p>46.166,66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.6" table:style-name="ce7">
            <text:p>38,6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208.6" table:formula="of:=SUM([.C13:.N13])" table:style-name="ce8">
            <text:p>208,6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18.58" table:style-name="ce8">
            <text:p>52.21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52218.58" table:formula="of:=SUM([.C14:.N14])" table:style-name="ce8">
            <text:p>52.218,58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9.81" table:style-name="ce7">
            <text:p>7.009,8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number-columns-repeated="2" table:style-name="ce8"/>
          <table:table-cell office:value-type="float" office:value="7009.81" table:formula="of:=SUM([.C15:.N15])" table:style-name="ce8">
            <text:p>7.009,8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08-12T00:00:00" table:style-name="ce15">
            <text:p>12/08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1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2/08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dmila Auxiliadora Silvente Audi Bernardino</meta:initial-creator>
    <dc:creator>Mayse de Souza Faria</dc:creator>
    <meta:creation-date>2020-03-13T20:58:43Z</meta:creation-date>
    <dc:date>2022-08-11T19:46:15Z</dc:date>
    <meta:editing-cycles>11</meta:editing-cycles>
    <meta:editing-duration>PT2771S</meta:editing-duration>
  </office:meta>
</office:document-meta>
</file>