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Franklin Gothic Medium" svg:font-family="&quot;Franklin Gothic Medium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8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7pt" style:font-size-asian="7pt" style:font-size-complex="7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1" style:font-name-asian="Arial Narrow1" style:font-name-complex="Arial Narrow1" fo:font-size="7pt" style:font-size-asian="7pt" style:font-size-complex="7pt"/>
    </style:style>
    <style:style style:name="ce11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1.65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23.6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_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number-columns-repeated="49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15" table:number-rows-spanned="1" table:style-name="ce19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0">
            <text:p>UO: 08601 – Fundo de Apoio ao Ministério Público – FUNAM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0">
            <text:p>Receitas Orçamentárias e Receitas Própri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1">
            <text:p>Maio/2022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text:p>Valores previstos</text:p>
          </table:table-cell>
          <table:table-cell office:value-type="string" table:number-columns-spanned="13" table:number-rows-spanned="1" table:style-name="ce22">
            <text:p>Valores Recebidos (c)</text:p>
          </table:table-cell>
          <table:covered-table-cell table:number-columns-repeated="12"/>
          <table:table-cell table:number-columns-repeated="49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3">
            <text:p>(a)</text:p>
          </table:table-cell>
          <table:table-cell office:value-type="string" table:number-columns-spanned="1" table:number-rows-spanned="2" table:style-name="ce23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text:p>Total</text:p>
          </table:table-cell>
          <table:table-cell table:number-columns-repeated="49" table:style-name="ce5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9" table:style-name="ce5"/>
          <table:table-cell table:number-columns-repeated="16320"/>
        </table:table-row>
        <table:table-row table:style-name="ro2">
          <table:table-cell office:value-type="string" table:style-name="ce6">
            <text:p>CRÉDITO ORÇAMENTÁRIO LIBERADO (d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C8:.N8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6"/>
          <table:table-cell table:number-columns-repeated="6" table:style-name="ce7"/>
          <table:table-cell table:number-columns-repeated="3" table:style-name="ce8"/>
          <table:table-cell table:style-name="ce9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6">
            <text:p>RECEITAS PRÓPRIAS</text:p>
            <text:p>(Especificar por Origem) (e)</text:p>
          </table:table-cell>
          <table:table-cell office:value-type="float" office:value="130361" table:style-name="ce8">
            <text:p>130.361,00</text:p>
          </table:table-cell>
          <table:table-cell office:value-type="float" office:value="31780.78" table:formula="of:=SUM([.C11:.C16])" table:style-name="ce8">
            <text:p>31.780,78</text:p>
          </table:table-cell>
          <table:table-cell office:value-type="float" office:value="31809.54" table:formula="of:=SUM([.D11:.D16])" table:style-name="ce8">
            <text:p>31.809,54</text:p>
          </table:table-cell>
          <table:table-cell office:value-type="float" office:value="37948.520000000004" table:formula="of:=SUM([.E11:.E16])" table:style-name="ce8">
            <text:p>37.948,52</text:p>
          </table:table-cell>
          <table:table-cell office:value-type="float" office:value="35162.85" table:formula="of:=SUM([.F11:.F16])" table:style-name="ce8">
            <text:p>35.162,85</text:p>
          </table:table-cell>
          <table:table-cell office:value-type="float" office:value="95748.510000000009" table:formula="of:=SUM([.G11:.G16])" table:style-name="ce8">
            <text:p>95.748,51</text:p>
          </table:table-cell>
          <table:table-cell office:value-type="float" office:value="0" table:formula="of:=SUM([.H11:.H16])" table:style-name="ce8">
            <text:p>0,00</text:p>
          </table:table-cell>
          <table:table-cell office:value-type="float" office:value="0" table:formula="of:=SUM([.I11:.I16])" table:style-name="ce8">
            <text:p>0,00</text:p>
          </table:table-cell>
          <table:table-cell office:value-type="float" office:value="0" table:formula="of:=SUM([.J11:.J16])" table:style-name="ce8">
            <text:p>0,00</text:p>
          </table:table-cell>
          <table:table-cell office:value-type="float" office:value="0" table:formula="of:=SUM([.K11:.K16])" table:style-name="ce8">
            <text:p>0,00</text:p>
          </table:table-cell>
          <table:table-cell office:value-type="float" office:value="0" table:formula="of:=SUM([.L11:.L16])" table:style-name="ce8">
            <text:p>0,00</text:p>
          </table:table-cell>
          <table:table-cell office:value-type="float" office:value="0" table:formula="of:=SUM([.M11:.M16])" table:style-name="ce8">
            <text:p>0,00</text:p>
          </table:table-cell>
          <table:table-cell office:value-type="float" office:value="0" table:formula="of:=SUM([.N11:.N16])" table:style-name="ce8">
            <text:p>0,00</text:p>
          </table:table-cell>
          <table:table-cell office:value-type="float" office:value="232450.2" table:formula="of:=SUM([.C10:.N10])" table:style-name="ce8">
            <text:p>232.450,20</text:p>
          </table:table-cell>
          <table:table-cell table:number-columns-repeated="49" table:style-name="ce2"/>
          <table:table-cell table:number-columns-repeated="16320"/>
        </table:table-row>
        <table:table-row table:style-name="ro6">
          <table:table-cell office:value-type="string" table:style-name="ce10">
            <text:p><text:span text:style-name="T1">Outros Dep. Não Vinculados-Diversas</text:span><text:span text:style-name="T1"/></text:p>
            <text:p><text:span text:style-name="T1">Remunerações de Depósitos</text:span><text:span text:style-name="T1"/></text:p>
            <text:p><text:span text:style-name="T1">Bancários Não Vinculados-Poderes-</text:span><text:span text:style-name="T1"/></text:p>
            <text:p><text:span text:style-name="T1">Principal</text:span></text:p>
          </table:table-cell>
          <table:table-cell office:value-type="float" office:value="106572" table:style-name="ce8">
            <text:p>106.572,00</text:p>
          </table:table-cell>
          <table:table-cell office:value-type="float" office:value="23230.78" table:style-name="ce8">
            <text:p>23.230,78</text:p>
          </table:table-cell>
          <table:table-cell office:value-type="float" office:value="23896.880000000001" table:style-name="ce8">
            <text:p>23.896,88</text:p>
          </table:table-cell>
          <table:table-cell office:value-type="float" office:value="29274.52" table:style-name="ce8">
            <text:p>29.274,52</text:p>
          </table:table-cell>
          <table:table-cell office:value-type="float" office:value="26612.85" table:style-name="ce8">
            <text:p>26.612,85</text:p>
          </table:table-cell>
          <table:table-cell office:value-type="float" office:value="34979.93" table:style-name="ce7">
            <text:p>34.979,93</text:p>
          </table:table-cell>
          <table:table-cell table:number-columns-repeated="5" table:style-name="ce7"/>
          <table:table-cell table:number-columns-repeated="2" table:style-name="ce8"/>
          <table:table-cell office:value-type="float" office:value="137994.96" table:formula="of:=SUM([.C11:.N11])" table:style-name="ce8">
            <text:p>137.994,96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0">
            <text:p>Receita de Permissão de Direitos de Uso de Bens Públicos-Outros</text:p>
            <text:p>Poderes-Principal</text:p>
          </table:table-cell>
          <table:table-cell office:value-type="float" office:value="23789" table:style-name="ce8">
            <text:p>23.789,00</text:p>
          </table:table-cell>
          <table:table-cell office:value-type="float" office:value="8550" table:style-name="ce8">
            <text:p>8.550,00</text:p>
          </table:table-cell>
          <table:table-cell office:value-type="float" office:value="7866.66" table:style-name="ce8">
            <text:p>7.866,66</text:p>
          </table:table-cell>
          <table:table-cell office:value-type="float" office:value="8550" table:style-name="ce8">
            <text:p>8.550,00</text:p>
          </table:table-cell>
          <table:table-cell office:value-type="float" office:value="8550" table:style-name="ce8">
            <text:p>8.550,00</text:p>
          </table:table-cell>
          <table:table-cell office:value-type="float" office:value="8550" table:style-name="ce8">
            <text:p>8.550,00</text:p>
          </table:table-cell>
          <table:table-cell table:number-columns-repeated="5" table:style-name="ce7"/>
          <table:table-cell table:number-columns-repeated="2" table:style-name="ce8"/>
          <table:table-cell office:value-type="float" office:value="42066.66" table:formula="of:=SUM([.C12:.N12])" table:style-name="ce8">
            <text:p>42.066,66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0">
            <text:p>Serviços de Fotocópias e/ou Cópias Heliográficas-Outros Podere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" table:style-name="ce8">
            <text:p>46,00</text:p>
          </table:table-cell>
          <table:table-cell office:value-type="float" office:value="124" table:style-name="ce8">
            <text:p>12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5" table:style-name="ce7"/>
          <table:table-cell table:number-columns-repeated="2" table:style-name="ce8"/>
          <table:table-cell office:value-type="float" office:value="170" table:formula="of:=SUM([.C13:.N13])" table:style-name="ce8">
            <text:p>170,00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0">
            <text:p>Receita de Multas e Juros Previstos em Contrato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218.58" table:style-name="ce8">
            <text:p>52.218,58</text:p>
          </table:table-cell>
          <table:table-cell table:number-columns-repeated="5" table:style-name="ce7"/>
          <table:table-cell table:number-columns-repeated="2" table:style-name="ce8"/>
          <table:table-cell office:value-type="float" office:value="52218.58" table:formula="of:=SUM([.C14:.N14])" table:style-name="ce8">
            <text:p>52.218,58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0">
            <text:p>Restituição de Despesas do Exercício – Demais fonte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5" table:style-name="ce7"/>
          <table:table-cell table:number-columns-repeated="2" table:style-name="ce8"/>
          <table:table-cell office:value-type="float" office:value="0" table:formula="of:=SUM([.C15:.N15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6"/>
          <table:table-cell table:number-columns-repeated="9" table:style-name="ce8"/>
          <table:table-cell table:style-name="ce9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Fonte da informação:</text:p>
          </table:table-cell>
          <table:table-cell office:value-type="string" table:style-name="ce12">
            <text:p>Gerência de Contabilidade/DEFIN/PGJ – FIPLAN/FIP 729</text:p>
          </table:table-cell>
          <table:table-cell table:style-name="ce13"/>
          <table:table-cell table:number-columns-repeated="12" table:style-name="ce14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Data da última atualização:</text:p>
          </table:table-cell>
          <table:table-cell office:value-type="date" office:date-value="2022-06-14T00:00:00" table:style-name="ce15">
            <text:p>14/06/2022</text:p>
          </table:table-cell>
          <table:table-cell table:style-name="ce15"/>
          <table:table-cell table:number-columns-repeated="12" table:style-name="ce14"/>
          <table:table-cell table:number-columns-repeated="49" table:style-name="ce2"/>
          <table:table-cell table:number-columns-repeated="16320"/>
        </table:table-row>
        <table:table-row table:style-name="ro1">
          <table:table-cell table:number-columns-repeated="4" table:style-name="ce2"/>
          <table:table-cell table:style-name="ce16"/>
          <table:table-cell table:number-columns-repeated="59" table:style-name="ce2"/>
          <table:table-cell table:number-columns-repeated="16320"/>
        </table:table-row>
        <table:table-row table:style-name="ro1">
          <table:table-cell office:value-type="string" table:number-columns-spanned="10" table:number-rows-spanned="1" table:style-name="ce25">
            <text:p><text:span text:style-name="T3">(a) Objeto</text:span><text:s/>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number-columns-repeated="54" table:style-name="ce18"/>
          <table:table-cell table:number-columns-repeated="16320"/>
        </table:table-row>
        <table:table-row table:style-name="ro9">
          <table:table-cell office:value-type="string" table:number-columns-spanned="15" table:number-rows-spanned="1" table:style-name="ce26">
            <text:p><text:span text:style-name="T3">(b) Valores Previstos</text:span><text:s/>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0">
          <table:table-cell office:value-type="string" table:number-columns-spanned="15" table:number-rows-spanned="1" table:style-name="ce26">
            <text:p><text:span text:style-name="T3">(c) Valores Recebidos</text:span><text:s/>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number-columns-repeated="49" table:style-name="ce1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7">
            <text:p>(d) Crédito Orçamentário:<text:s/>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1">
          <table:table-cell office:value-type="string" table:number-columns-spanned="15" table:number-rows-spanned="1" table:style-name="ce27">
            <text:p>(e) Receitas Próprias:<text:s/>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6">
            <text:p><text:span text:style-name="T3">(f) Fonte de Informação:<text:s/>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7">
            <text:p>FUNDAMENTO LEGAL:<text:s/>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">
          <table:table-cell office:value-type="string" table:style-name="ce2">
            <text:p>Data da última atualização: 14/06/2022</text:p>
          </table:table-cell>
          <table:table-cell table:number-columns-repeated="63" table:style-name="ce2"/>
          <table:table-cell table:number-columns-repeated="16320"/>
        </table:table-row>
        <table:table-row table:number-rows-repeated="5" table:style-name="ro1">
          <table:table-cell table:number-columns-repeated="64" table:style-name="ce2"/>
          <table:table-cell table:number-columns-repeated="1632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Franklin Gothic Medium" svg:font-family="&quot;Franklin Gothic Medium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udmila Auxiliadora Silvente Audi Bernardino</meta:initial-creator>
    <dc:creator>Mayse de Souza Faria</dc:creator>
    <meta:creation-date>2020-03-13T20:58:43Z</meta:creation-date>
    <dc:date>2022-06-14T20:22:25Z</dc:date>
    <meta:editing-cycles>11</meta:editing-cycles>
    <meta:editing-duration>PT2771S</meta:editing-duration>
  </office:meta>
</office:document-meta>
</file>