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55pt" style:use-optimal-row-height="false" fo:break-before="auto"/>
    </style:style>
    <style:style style:name="ro5" style:family="table-row">
      <style:table-row-properties style:row-height="38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_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49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1">
            <text:p>Dezembro/2021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8:.N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154904" table:formula="of:=SUM([.B11:.B16])" table:style-name="ce8">
            <text:p>154.904,00</text:p>
          </table:table-cell>
          <table:table-cell office:value-type="float" office:value="4135.3999999999996" table:formula="of:=SUM([.C11:.C16])" table:style-name="ce8">
            <text:p>4.135,40</text:p>
          </table:table-cell>
          <table:table-cell office:value-type="float" office:value="3705.31" table:formula="of:=SUM([.D11:.D16])" table:style-name="ce8">
            <text:p>3.705,31</text:p>
          </table:table-cell>
          <table:table-cell office:value-type="float" office:value="119426.9" table:formula="of:=SUM([.E11:.E16])" table:style-name="ce8">
            <text:p>119.426,90</text:p>
          </table:table-cell>
          <table:table-cell office:value-type="float" office:value="6222.3" table:formula="of:=SUM([.F11:.F16])" table:style-name="ce8">
            <text:p>6.222,30</text:p>
          </table:table-cell>
          <table:table-cell office:value-type="float" office:value="8294.34" table:formula="of:=SUM([.G11:.G16])" table:style-name="ce8">
            <text:p>8.294,34</text:p>
          </table:table-cell>
          <table:table-cell office:value-type="float" office:value="9584.68" table:formula="of:=SUM([.H11:.H16])" table:style-name="ce8">
            <text:p>9.584,68</text:p>
          </table:table-cell>
          <table:table-cell office:value-type="float" office:value="11215.5" table:formula="of:=SUM([.I11:.I16])" table:style-name="ce8">
            <text:p>11.215,50</text:p>
          </table:table-cell>
          <table:table-cell office:value-type="float" office:value="13662.609999999999" table:formula="of:=SUM([.J11:.J16])" table:style-name="ce8">
            <text:p>13.662,61</text:p>
          </table:table-cell>
          <table:table-cell office:value-type="float" office:value="13976.87" table:formula="of:=SUM([.K11:.K16])" table:style-name="ce8">
            <text:p>13.976,87</text:p>
          </table:table-cell>
          <table:table-cell office:value-type="float" office:value="15115.48" table:formula="of:=SUM([.L11:.L16])" table:style-name="ce8">
            <text:p>15.115,48</text:p>
          </table:table-cell>
          <table:table-cell office:value-type="float" office:value="22743.9" table:formula="of:=SUM([.M11:.M16])" table:style-name="ce8">
            <text:p>22.743,90</text:p>
          </table:table-cell>
          <table:table-cell office:value-type="float" office:value="26262.61" table:formula="of:=SUM([.N11:.N16])" table:style-name="ce8">
            <text:p>26.262,61</text:p>
          </table:table-cell>
          <table:table-cell office:value-type="float" office:value="254345.89999999997" table:formula="of:=SUM([.C10:.N10])" table:style-name="ce8">
            <text:p>254.345,9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0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91620" table:style-name="ce8">
            <text:p>91.620,00</text:p>
          </table:table-cell>
          <table:table-cell office:value-type="float" office:value="4135.3999999999996" table:style-name="ce8">
            <text:p>4.135,40</text:p>
          </table:table-cell>
          <table:table-cell office:value-type="float" office:value="3705.31" table:style-name="ce8">
            <text:p>3.705,31</text:p>
          </table:table-cell>
          <table:table-cell office:value-type="float" office:value="5733.57" table:style-name="ce8">
            <text:p>5.733,57</text:p>
          </table:table-cell>
          <table:table-cell office:value-type="float" office:value="6222.3" table:style-name="ce8">
            <text:p>6.222,30</text:p>
          </table:table-cell>
          <table:table-cell office:value-type="float" office:value="8294.34" table:style-name="ce7">
            <text:p>8.294,34</text:p>
          </table:table-cell>
          <table:table-cell office:value-type="float" office:value="9584.68" table:style-name="ce7">
            <text:p>9.584,68</text:p>
          </table:table-cell>
          <table:table-cell office:value-type="float" office:value="11215.5" table:style-name="ce7">
            <text:p>11.215,50</text:p>
          </table:table-cell>
          <table:table-cell office:value-type="float" office:value="13332.81" table:style-name="ce7">
            <text:p>13.332,81</text:p>
          </table:table-cell>
          <table:table-cell office:value-type="float" office:value="13768.93" table:style-name="ce7">
            <text:p>13.768,93</text:p>
          </table:table-cell>
          <table:table-cell office:value-type="float" office:value="15087.52" table:style-name="ce7">
            <text:p>15.087,52</text:p>
          </table:table-cell>
          <table:table-cell office:value-type="float" office:value="18580.900000000001" table:style-name="ce8">
            <text:p>18.580,90</text:p>
          </table:table-cell>
          <table:table-cell office:value-type="float" office:value="24212.61" table:style-name="ce8">
            <text:p>24.212,61</text:p>
          </table:table-cell>
          <table:table-cell office:value-type="float" office:value="133873.87" table:formula="of:=SUM([.C11:.N11])" table:style-name="ce8">
            <text:p>133.873,87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10">
            <text:p>Receita de Permissão de Direitos de Uso de Bens Públicos-Outros</text:p>
            <text:p>Poderes-Principal</text:p>
          </table:table-cell>
          <table:table-cell office:value-type="float" office:value="60812" table:style-name="ce8">
            <text:p>60.8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0" table:style-name="ce8">
            <text:p>4.100,00</text:p>
          </table:table-cell>
          <table:table-cell office:value-type="float" office:value="2050" table:style-name="ce8">
            <text:p>2.050,00</text:p>
          </table:table-cell>
          <table:table-cell office:value-type="float" office:value="6150" table:formula="of:=SUM([.C12:.N12])" table:style-name="ce8">
            <text:p>6.15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Serviços de Fotocópias e/ou Cópias Heliográficas-Outros Poderes-Principal</text:p>
          </table:table-cell>
          <table:table-cell office:value-type="float" office:value="2472" table:style-name="ce8">
            <text:p>2.4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.8" table:style-name="ce7">
            <text:p>329,80</text:p>
          </table:table-cell>
          <table:table-cell office:value-type="float" office:value="207.94" table:style-name="ce7">
            <text:p>207,94</text:p>
          </table:table-cell>
          <table:table-cell office:value-type="float" office:value="0" table:style-name="ce7">
            <text:p>0,00</text:p>
          </table:table-cell>
          <table:table-cell office:value-type="float" office:value="63" table:style-name="ce8">
            <text:p>63,00</text:p>
          </table:table-cell>
          <table:table-cell office:value-type="float" office:value="0" table:style-name="ce8">
            <text:p>0,00</text:p>
          </table:table-cell>
          <table:table-cell office:value-type="float" office:value="600.74" table:formula="of:=SUM([.C13:.N13])" table:style-name="ce8">
            <text:p>600,74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ceita de Multas e Juros Previstos em Contra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693.33" table:style-name="ce8">
            <text:p>113.69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.96" table:style-name="ce7">
            <text:p>27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721.29000000001" table:formula="of:=SUM([.C14:.N14])" table:style-name="ce8">
            <text:p>113.721,29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stituição de Despesas do Exercício –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C15:.N15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 – FIPLAN/FIP 729</text:p>
          </table:table-cell>
          <table:table-cell table:style-name="ce13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string" table:style-name="ce11">
            <text:p>Data da última atualização:</text:p>
          </table:table-cell>
          <table:table-cell office:value-type="date" office:date-value="2022-01-12T00:00:00" table:style-name="ce15">
            <text:p>12/01/2022</text:p>
          </table:table-cell>
          <table:table-cell table:style-name="ce15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54" table:style-name="ce1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1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0">
          <table:table-cell office:value-type="string" table:number-columns-spanned="15" table:number-rows-spanned="1" table:style-name="ce27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dmila Auxiliadora Silvente Audi Bernardino</meta:initial-creator>
    <dc:creator>carlos soares aquino júnior</dc:creator>
    <meta:creation-date>2020-03-13T20:58:43Z</meta:creation-date>
    <dc:date>2022-01-12T23:28:42Z</dc:date>
    <meta:editing-cycles>21</meta:editing-cycles>
    <meta:editing-duration>PT5462S</meta:editing-duration>
  </office:meta>
</office:document-meta>
</file>