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 2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Outu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119426.9" calcext:value-type="float">
            <text:p>119.426,90</text:p>
          </table:table-cell>
          <table:table-cell table:style-name="ce13" table:formula="of:=SUM([.F11:.F16])" office:value-type="float" office:value="6222.3" calcext:value-type="float">
            <text:p>6.222,30</text:p>
          </table:table-cell>
          <table:table-cell table:style-name="ce13" table:formula="of:=SUM([.G11:.G16])" office:value-type="float" office:value="8294.34" calcext:value-type="float">
            <text:p>8.294,34</text:p>
          </table:table-cell>
          <table:table-cell table:style-name="ce13" table:formula="of:=SUM([.H11:.H16])" office:value-type="float" office:value="9584.68" calcext:value-type="float">
            <text:p>9.584,68</text:p>
          </table:table-cell>
          <table:table-cell table:style-name="ce13" table:formula="of:=SUM([.I11:.I16])" office:value-type="float" office:value="11215.5" calcext:value-type="float">
            <text:p>11.215,50</text:p>
          </table:table-cell>
          <table:table-cell table:style-name="ce13" table:formula="of:=SUM([.J11:.J16])" office:value-type="float" office:value="13662.61" calcext:value-type="float">
            <text:p>13.662,61</text:p>
          </table:table-cell>
          <table:table-cell table:style-name="ce13" table:formula="of:=SUM([.K11:.K16])" office:value-type="float" office:value="13976.87" calcext:value-type="float">
            <text:p>13.976,87</text:p>
          </table:table-cell>
          <table:table-cell table:style-name="ce13" table:formula="of:=SUM([.L11:.L16])" office:value-type="float" office:value="15115.48" calcext:value-type="float">
            <text:p>15.115,48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205338.99" calcext:value-type="float">
            <text:p>205.338,9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office:value-type="float" office:value="5733.57" calcext:value-type="float">
            <text:p>5.733,57</text:p>
          </table:table-cell>
          <table:table-cell table:style-name="ce13" office:value-type="float" office:value="6222.3" calcext:value-type="float">
            <text:p>6.222,30</text:p>
          </table:table-cell>
          <table:table-cell table:style-name="ce12" office:value-type="float" office:value="8294.34" calcext:value-type="float">
            <text:p>8.294,34</text:p>
          </table:table-cell>
          <table:table-cell table:style-name="ce12" office:value-type="float" office:value="9584.68" calcext:value-type="float">
            <text:p>9.584,68</text:p>
          </table:table-cell>
          <table:table-cell table:style-name="ce12" office:value-type="float" office:value="11215.5" calcext:value-type="float">
            <text:p>11.215,50</text:p>
          </table:table-cell>
          <table:table-cell table:style-name="ce12" office:value-type="float" office:value="13332.81" calcext:value-type="float">
            <text:p>13.332,81</text:p>
          </table:table-cell>
          <table:table-cell table:style-name="ce12" office:value-type="float" office:value="13768.93" calcext:value-type="float">
            <text:p>13.768,93</text:p>
          </table:table-cell>
          <table:table-cell table:style-name="ce12" office:value-type="float" office:value="15087.52" calcext:value-type="float">
            <text:p>15.087,52</text:p>
          </table:table-cell>
          <table:table-cell table:style-name="ce13" table:number-columns-repeated="2"/>
          <table:table-cell table:style-name="ce13" table:formula="of:=SUM([.C11:.N11])" office:value-type="float" office:value="91079.96" calcext:value-type="float">
            <text:p>91.079,96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9.8" calcext:value-type="float">
            <text:p>329,80</text:p>
          </table:table-cell>
          <table:table-cell table:style-name="ce12" office:value-type="float" office:value="207.94" calcext:value-type="float">
            <text:p>207,94</text:p>
          </table:table-cell>
          <table:table-cell table:style-name="ce12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3:.N13])" office:value-type="float" office:value="537.74" calcext:value-type="float">
            <text:p>537,74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3693.33" calcext:value-type="float">
            <text:p>113.693,33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27.96" calcext:value-type="float">
            <text:p>27,96</text:p>
          </table:table-cell>
          <table:table-cell table:style-name="ce13" table:number-columns-repeated="2"/>
          <table:table-cell table:style-name="ce13" table:formula="of:=SUM([.C14:.N14])" office:value-type="float" office:value="113721.29" calcext:value-type="float">
            <text:p>113.721,29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11-18" calcext:value-type="date">
            <text:p>18/11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8/11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11:23:17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11-18T11:27:23.868000000</dc:date>
    <meta:editing-duration>PT1H26M20S</meta:editing-duration>
    <meta:editing-cycles>20</meta:editing-cycles>
    <meta:document-statistic meta:table-count="1" meta:cell-count="129" meta:object-count="0"/>
  </office:meta>
</office:document-meta>
</file>