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9584.68" calcext:value-type="float">
            <text:p>9.584,68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51368.53" calcext:value-type="float">
            <text:p>151.368,5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office:value-type="float" office:value="9584.68" calcext:value-type="float">
            <text:p>9.584,68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1:.N11])" office:value-type="float" office:value="37675.2" calcext:value-type="float">
            <text:p>37.675,20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7/06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0:24:46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dmila Auxiliadora Silvente Audi Bernardino</meta:initial-creator>
    <meta:creation-date>2020-03-13T20:58:43Z</meta:creation-date>
    <dc:date>2021-07-13T10:28:10.601000000</dc:date>
    <meta:editing-duration>PT1H2M26S</meta:editing-duration>
    <meta:editing-cycles>16</meta:editing-cycles>
    <meta:document-statistic meta:table-count="1" meta:cell-count="109" meta:object-count="0"/>
  </office:meta>
</office:document-meta>
</file>