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55pt" style:use-optimal-row-height="false" fo:break-before="auto"/>
    </style:style>
    <style:style style:name="ro5" style:family="table-row">
      <style:table-row-properties style:row-height="27.15pt" style:use-optimal-row-height="false" fo:break-before="auto"/>
    </style:style>
    <style:style style:name="ro6" style:family="table-row">
      <style:table-row-properties style:row-height="23.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_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Outubro/202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38454" table:formula="of:=SUM([.B11:.B16])" table:style-name="ce8">
            <text:p>138.454,00</text:p>
          </table:table-cell>
          <table:table-cell office:value-type="float" office:value="14436.11" table:formula="of:=SUM([.C11:.C16])" table:style-name="ce8">
            <text:p>14.436,11</text:p>
          </table:table-cell>
          <table:table-cell office:value-type="float" office:value="7556.7800000000007" table:formula="of:=SUM([.D11:.D16])" table:style-name="ce8">
            <text:p>7.556,78</text:p>
          </table:table-cell>
          <table:table-cell office:value-type="float" office:value="12576.1" table:formula="of:=SUM([.E11:.E16])" table:style-name="ce8">
            <text:p>12.576,10</text:p>
          </table:table-cell>
          <table:table-cell office:value-type="float" office:value="9463.58" table:formula="of:=SUM([.F11:.F16])" table:style-name="ce8">
            <text:p>9.463,58</text:p>
          </table:table-cell>
          <table:table-cell office:value-type="float" office:value="11054.01" table:formula="of:=SUM([.G11:.G16])" table:style-name="ce8">
            <text:p>11.054,01</text:p>
          </table:table-cell>
          <table:table-cell office:value-type="float" office:value="6714.75" table:formula="of:=SUM([.H11:.H16])" table:style-name="ce8">
            <text:p>6.714,75</text:p>
          </table:table-cell>
          <table:table-cell office:value-type="float" office:value="5708.48" table:formula="of:=SUM([.I11:.I16])" table:style-name="ce8">
            <text:p>5.708,48</text:p>
          </table:table-cell>
          <table:table-cell office:value-type="float" office:value="7177.8600000000006" table:formula="of:=SUM([.J11:.J16])" table:style-name="ce8">
            <text:p>7.177,86</text:p>
          </table:table-cell>
          <table:table-cell office:value-type="float" office:value="4345.67" table:formula="of:=SUM([.K11:.K16])" table:style-name="ce8">
            <text:p>4.345,67</text:p>
          </table:table-cell>
          <table:table-cell office:value-type="float" office:value="5897.5300000000007" table:formula="of:=SUM([.L11:.L16])" table:style-name="ce8">
            <text:p>5.897,53</text:p>
          </table:table-cell>
          <table:table-cell office:value-type="float" office:value="0" table:formula="of:=SUM([.M11:.M16])" table:style-name="ce8">
            <text:p>0,00</text:p>
          </table:table-cell>
          <table:table-cell office:value-type="float" office:value="0" table:formula="of:=SUM([.N11:.N16])" table:style-name="ce8">
            <text:p>0,00</text:p>
          </table:table-cell>
          <table:table-cell office:value-type="float" office:value="84930.87" table:formula="of:=SUM([.C10:.N10])" table:style-name="ce8">
            <text:p>84.930,87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115301.13" table:style-name="ce8">
            <text:p>115.301,13</text:p>
          </table:table-cell>
          <table:table-cell office:value-type="float" office:value="4313.2" table:style-name="ce8">
            <text:p>4.313,20</text:p>
          </table:table-cell>
          <table:table-cell office:value-type="float" office:value="3053.51" table:style-name="ce8">
            <text:p>3.053,51</text:p>
          </table:table-cell>
          <table:table-cell office:value-type="float" office:value="11072.83" table:style-name="ce8">
            <text:p>11.072,83</text:p>
          </table:table-cell>
          <table:table-cell office:value-type="float" office:value="9463.58" table:style-name="ce8">
            <text:p>9.463,58</text:p>
          </table:table-cell>
          <table:table-cell office:value-type="float" office:value="7689.61" table:style-name="ce7">
            <text:p>7.689,61</text:p>
          </table:table-cell>
          <table:table-cell office:value-type="float" office:value="6714.75" table:style-name="ce7">
            <text:p>6.714,75</text:p>
          </table:table-cell>
          <table:table-cell office:value-type="float" office:value="5708.48" table:style-name="ce7">
            <text:p>5.708,48</text:p>
          </table:table-cell>
          <table:table-cell office:value-type="float" office:value="4525.79" table:style-name="ce7">
            <text:p>4.525,79</text:p>
          </table:table-cell>
          <table:table-cell office:value-type="float" office:value="4310.07" table:style-name="ce7">
            <text:p>4.310,07</text:p>
          </table:table-cell>
          <table:table-cell office:value-type="float" office:value="4394.26" table:style-name="ce7">
            <text:p>4.394,26</text:p>
          </table:table-cell>
          <table:table-cell table:number-columns-repeated="2" table:style-name="ce8"/>
          <table:table-cell office:value-type="float" office:value="61246.080000000009" table:formula="of:=SUM([.C11:.N11])" table:style-name="ce8">
            <text:p>61.246,08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19452.650000000001" table:style-name="ce8">
            <text:p>19.452,65</text:p>
          </table:table-cell>
          <table:table-cell office:value-type="float" office:value="7503.27" table:style-name="ce8">
            <text:p>7.503,27</text:p>
          </table:table-cell>
          <table:table-cell office:value-type="float" office:value="4503.2700000000004" table:style-name="ce8">
            <text:p>4.503,27</text:p>
          </table:table-cell>
          <table:table-cell office:value-type="float" office:value="1503.27" table:style-name="ce8">
            <text:p>1.503,27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2.07" table:style-name="ce7">
            <text:p>2.652,07</text:p>
          </table:table-cell>
          <table:table-cell office:value-type="float" office:value="0" table:style-name="ce7">
            <text:p>0,00</text:p>
          </table:table-cell>
          <table:table-cell office:value-type="float" office:value="1503.27" table:style-name="ce7">
            <text:p>1.503,27</text:p>
          </table:table-cell>
          <table:table-cell table:number-columns-repeated="2" table:style-name="ce8"/>
          <table:table-cell office:value-type="float" office:value="20665.150000000001" table:formula="of:=SUM([.C12:.N12])" table:style-name="ce8">
            <text:p>20.665,15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3700.22" table:style-name="ce8">
            <text:p>3.700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4.4" table:style-name="ce8">
            <text:p>36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.6" table:style-name="ce7">
            <text:p>35,6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00" table:formula="of:=SUM([.C13:.N13])" table:style-name="ce8">
            <text:p>40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69.64" table:style-name="ce8">
            <text:p>69,6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9.64" table:formula="of:=SUM([.C14:.N14])" table:style-name="ce8">
            <text:p>69,64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2550" table:style-name="ce8">
            <text:p>2.5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550" table:formula="of:=SUM([.C15:.N15])" table:style-name="ce8">
            <text:p>2.55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1">
            <text:p>Data da última atualização:</text:p>
          </table:table-cell>
          <table:table-cell office:value-type="date" office:date-value="2020-11-16T00:00:00" table:style-name="ce15">
            <text:p>16/11/2020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2">
            <text:p>Data da última atualização: 16/11/2020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dmila Auxiliadora Silvente Audi Bernardino</meta:initial-creator>
    <dc:creator>Ludmila Auxiliadora Silvente Audi Bernardino</dc:creator>
    <meta:creation-date>2020-03-13T20:58:43Z</meta:creation-date>
    <dc:date>2020-11-16T19:23:35Z</dc:date>
    <meta:editing-cycles>11</meta:editing-cycles>
    <meta:editing-duration>PT2901S</meta:editing-duration>
  </office:meta>
</office:document-meta>
</file>