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7556.78" calcext:value-type="float">
            <text:p>7.556,78</text:p>
          </table:table-cell>
          <table:table-cell table:style-name="ce13" table:formula="of:=SUM([.E11:.E16])" office:value-type="float" office:value="12576.1" calcext:value-type="float">
            <text:p>12.576,10</text:p>
          </table:table-cell>
          <table:table-cell table:style-name="ce13" table:formula="of:=SUM([.F11:.F16])" office:value-type="float" office:value="9463.58" calcext:value-type="float">
            <text:p>9.463,58</text:p>
          </table:table-cell>
          <table:table-cell table:style-name="ce13" table:formula="of:=SUM([.G11:.G16])" office:value-type="float" office:value="11054.01" calcext:value-type="float">
            <text:p>11.054,01</text:p>
          </table:table-cell>
          <table:table-cell table:style-name="ce13" table:formula="of:=SUM([.H11:.H16])" office:value-type="float" office:value="6714.75" calcext:value-type="float">
            <text:p>6.714,75</text:p>
          </table:table-cell>
          <table:table-cell table:style-name="ce13" table:formula="of:=SUM([.I11:.I16])" office:value-type="float" office:value="5708.48" calcext:value-type="float">
            <text:p>5.708,48</text:p>
          </table:table-cell>
          <table:table-cell table:style-name="ce13" table:formula="of:=SUM([.J11:.J16])" office:value-type="float" office:value="7177.86" calcext:value-type="float">
            <text:p>7.177,86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74687.67" calcext:value-type="float">
            <text:p>74.687,6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office:value-type="float" office:value="3053.51" calcext:value-type="float">
            <text:p>3.053,51</text:p>
          </table:table-cell>
          <table:table-cell table:style-name="ce13" office:value-type="float" office:value="11072.83" calcext:value-type="float">
            <text:p>11.072,83</text:p>
          </table:table-cell>
          <table:table-cell table:style-name="ce13" office:value-type="float" office:value="9463.58" calcext:value-type="float">
            <text:p>9.463,58</text:p>
          </table:table-cell>
          <table:table-cell table:style-name="ce12" office:value-type="float" office:value="7689.61" calcext:value-type="float">
            <text:p>7.689,6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office:value-type="float" office:value="5708.48" calcext:value-type="float">
            <text:p>5.708,48</text:p>
          </table:table-cell>
          <table:table-cell table:style-name="ce12" office:value-type="float" office:value="4525.79" calcext:value-type="float">
            <text:p>4.525,79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1:.N11])" office:value-type="float" office:value="52541.75" calcext:value-type="float">
            <text:p>52.541,75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office:value-type="float" office:value="4503.27" calcext:value-type="float">
            <text:p>4.503,27</text:p>
          </table:table-cell>
          <table:table-cell table:style-name="ce13" office:value-type="float" office:value="1503.27" calcext:value-type="float">
            <text:p>1.503,2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2652.07" calcext:value-type="float">
            <text:p>2.652,07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2:.N12])" office:value-type="float" office:value="19161.88" calcext:value-type="float">
            <text:p>19.161,88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64.4" calcext:value-type="float">
            <text:p>364,4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3:.N13])" office:value-type="float" office:value="364.4" calcext:value-type="float">
            <text:p>364,4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09-25" calcext:value-type="date">
            <text:p>25/09/2020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25/09/2020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6:43:40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0-09-24T16:46:46.554000000</dc:date>
    <meta:editing-duration>PT43M20S</meta:editing-duration>
    <meta:editing-cycles>10</meta:editing-cycles>
    <meta:document-statistic meta:table-count="1" meta:cell-count="119" meta:object-count="0"/>
  </office:meta>
</office:document-meta>
</file>