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21992.89" calcext:value-type="float">
            <text:p>21.992,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table:number-columns-repeated="2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7366.71" calcext:value-type="float">
            <text:p>7.366,7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12006.54" calcext:value-type="float">
            <text:p>12.006,5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100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101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0/00/0000</text:date>, <text:time style:data-style-name="N2" text:time-value="15:10:52.1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58:43Z</meta:creation-date>
    <dc:date>2020-04-28T15:11:34.916000000</dc:date>
    <meta:editing-duration>PT30M27S</meta:editing-duration>
    <meta:editing-cycles>5</meta:editing-cycles>
    <meta:document-statistic meta:table-count="1" meta:cell-count="89" meta:object-count="0"/>
  </office:meta>
</office:document-meta>
</file>