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55pt" style:use-optimal-row-height="fals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 table:visibility="collapse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09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Set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Objeto</text:p>
          </table:table-cell>
          <table:table-cell office:value-type="string" table:style-name="ce6">
            <text:p>Valores previstos</text:p>
          </table:table-cell>
          <table:table-cell office:value-type="string" table:number-columns-spanned="13" table:number-rows-spanned="1" table:style-name="ce7">
            <text:p>Valores Recebidos (c)</text:p>
          </table:table-cell>
          <table:covered-table-cell table:number-columns-repeated="12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9">
            <text:p>(a)</text:p>
          </table:table-cell>
          <table:table-cell office:value-type="string" table:number-columns-spanned="1" table:number-rows-spanned="2" table:style-name="ce9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3">
          <table:table-cell office:value-type="string" table:style-name="ce12">
            <text:p>CRÉDITO ORÇAMENTÁRIO LIBERADO (d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C8:.N8])" table:style-name="ce14">
            <text:p>0,00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string" table:style-name="ce12">
            <text:p>RECEITAS PRÓPRIAS</text:p>
            <text:p>(Especificar por Origem) (e)</text:p>
          </table:table-cell>
          <table:table-cell office:value-type="float" office:value="236974" table:formula="of:=SUM([.B11:.B15])" table:style-name="ce14">
            <text:p>236.974,00</text:p>
          </table:table-cell>
          <table:table-cell office:value-type="float" office:value="8810.8499999999985" table:formula="of:=SUM([.C11:.C15])" table:style-name="ce14">
            <text:p>8.810,85</text:p>
          </table:table-cell>
          <table:table-cell office:value-type="float" office:value="7945.2000000000007" table:formula="of:=SUM([.D11:.D15])" table:style-name="ce14">
            <text:p>7.945,20</text:p>
          </table:table-cell>
          <table:table-cell office:value-type="float" office:value="7562.46" table:formula="of:=SUM([.E11:.E15])" table:style-name="ce14">
            <text:p>7.562,46</text:p>
          </table:table-cell>
          <table:table-cell office:value-type="float" office:value="8377.67" table:formula="of:=SUM([.F11:.F15])" table:style-name="ce14">
            <text:p>8.377,67</text:p>
          </table:table-cell>
          <table:table-cell office:value-type="float" office:value="9084.0299999999988" table:formula="of:=SUM([.G11:.G15])" table:style-name="ce14">
            <text:p>9.084,03</text:p>
          </table:table-cell>
          <table:table-cell office:value-type="float" office:value="10789.15" table:formula="of:=SUM([.H11:.H15])" table:style-name="ce14">
            <text:p>10.789,15</text:p>
          </table:table-cell>
          <table:table-cell office:value-type="float" office:value="12044.67" table:formula="of:=SUM([.I11:.I15])" table:style-name="ce14">
            <text:p>12.044,67</text:p>
          </table:table-cell>
          <table:table-cell office:value-type="float" office:value="344050.88" table:formula="of:=SUM([.J11:.J15])" table:style-name="ce14">
            <text:p>344.050,88</text:p>
          </table:table-cell>
          <table:table-cell office:value-type="float" office:value="366394.68" table:formula="of:=SUM([.K11:.K15])" table:style-name="ce14">
            <text:p>366.394,68</text:p>
          </table:table-cell>
          <table:table-cell office:value-type="float" office:value="0" table:formula="of:=SUM([.L11:.L15])" table:style-name="ce14">
            <text:p>0,00</text:p>
          </table:table-cell>
          <table:table-cell office:value-type="float" office:value="0" table:formula="of:=SUM([.M11:.M15])" table:style-name="ce14">
            <text:p>0,00</text:p>
          </table:table-cell>
          <table:table-cell office:value-type="float" office:value="0" table:formula="of:=SUM([.N11:.N15])" table:style-name="ce14">
            <text:p>0,00</text:p>
          </table:table-cell>
          <table:table-cell office:value-type="float" office:value="775059.59000000008" table:formula="of:=SUM([.C10:.N10])" table:style-name="ce14">
            <text:p>775.059,59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216802" table:style-name="ce14">
            <text:p>216.802,00</text:p>
          </table:table-cell>
          <table:table-cell office:value-type="float" office:value="7159.87" table:style-name="ce14">
            <text:p>7.159,87</text:p>
          </table:table-cell>
          <table:table-cell office:value-type="float" office:value="6513.02" table:style-name="ce14">
            <text:p>6.513,02</text:p>
          </table:table-cell>
          <table:table-cell office:value-type="float" office:value="6130.28" table:style-name="ce14">
            <text:p>6.130,28</text:p>
          </table:table-cell>
          <table:table-cell office:value-type="float" office:value="6945.49" table:style-name="ce14">
            <text:p>6.945,49</text:p>
          </table:table-cell>
          <table:table-cell office:value-type="float" office:value="7126.45" table:style-name="ce13">
            <text:p>7.126,45</text:p>
          </table:table-cell>
          <table:table-cell office:value-type="float" office:value="6194.57" table:style-name="ce13">
            <text:p>6.194,57</text:p>
          </table:table-cell>
          <table:table-cell office:value-type="float" office:value="7585.49" table:style-name="ce13">
            <text:p>7.585,49</text:p>
          </table:table-cell>
          <table:table-cell office:value-type="float" office:value="6418.7" table:style-name="ce13">
            <text:p>6.418,70</text:p>
          </table:table-cell>
          <table:table-cell office:value-type="float" office:value="5754.68" table:style-name="ce13">
            <text:p>5.754,68</text:p>
          </table:table-cell>
          <table:table-cell table:style-name="ce13"/>
          <table:table-cell table:number-columns-repeated="2" table:style-name="ce14"/>
          <table:table-cell office:value-type="float" office:value="59828.549999999988" table:formula="of:=SUM([.C11:.N11])" table:style-name="ce14">
            <text:p>59.828,55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Receita de Permissão de Direitos de Uso de Bens Públicos-Outros</text:p>
            <text:p>Poderes-Principal</text:p>
          </table:table-cell>
          <table:table-cell office:value-type="float" office:value="14447" table:style-name="ce14">
            <text:p>14.447,00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2" table:style-name="ce14"/>
          <table:table-cell office:value-type="float" office:value="20457.440000000002" table:formula="of:=SUM([.C12:.N12])" table:style-name="ce14">
            <text:p>20.457,44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erviços de Fotocópias e/ou Cópias Heliográficas-Outros Poderes-Principal</text:p>
          </table:table-cell>
          <table:table-cell office:value-type="float" office:value="5725" table:style-name="ce14">
            <text:p>5.725,00</text:p>
          </table:table-cell>
          <table:table-cell office:value-type="float" office:value="218.8" table:style-name="ce14">
            <text:p>218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.4" table:style-name="ce14">
            <text:p>525,40</text:p>
          </table:table-cell>
          <table:table-cell office:value-type="float" office:value="162.4" table:style-name="ce13">
            <text:p>162,40</text:p>
          </table:table-cell>
          <table:table-cell office:value-type="float" office:value="27" table:style-name="ce13">
            <text:p>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2" table:style-name="ce14"/>
          <table:table-cell office:value-type="float" office:value="933.6" table:formula="of:=SUM([.C13:.N13])" table:style-name="ce14">
            <text:p>933,60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Serviços de Inscrição em Concursos</text:p>
            <text:p>e Processos Seletivos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200" table:style-name="ce13">
            <text:p>333.200,00</text:p>
          </table:table-cell>
          <table:table-cell office:value-type="float" office:value="360640" table:style-name="ce13">
            <text:p>360.640,00</text:p>
          </table:table-cell>
          <table:table-cell table:style-name="ce13"/>
          <table:table-cell table:number-columns-repeated="2" table:style-name="ce14"/>
          <table:table-cell office:value-type="float" office:value="693840" table:formula="of:=SUM([.C14:.N14])" table:style-name="ce14">
            <text:p>693.840,00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9" table:style-name="ce14"/>
          <table:table-cell table:style-name="ce15"/>
          <table:table-cell table:number-columns-repeated="4" table:style-name="ce14"/>
          <table:table-cell table:number-columns-repeated="16369"/>
        </table:table-row>
        <table:table-row table:style-name="ro3">
          <table:table-cell office:value-type="string" table:style-name="ce18">
            <text:p>Fonte da informação:</text:p>
          </table:table-cell>
          <table:table-cell office:value-type="string" table:style-name="ce19">
            <text:p>Gerência de Contabilidade/DEFIN/PGJ</text:p>
          </table:table-cell>
          <table:table-cell table:style-name="ce20"/>
          <table:table-cell table:number-columns-repeated="12" table:style-name="ce21"/>
          <table:table-cell table:number-columns-repeated="16369"/>
        </table:table-row>
        <table:table-row table:style-name="ro3">
          <table:table-cell office:value-type="string" table:style-name="ce18">
            <text:p>Data da última atualização:</text:p>
          </table:table-cell>
          <table:table-cell office:value-type="date" office:date-value="2019-10-15T00:00:00" table:style-name="ce22">
            <text:p>15/10/2019</text:p>
          </table:table-cell>
          <table:table-cell table:style-name="ce22"/>
          <table:table-cell table:number-columns-repeated="12" table:style-name="ce21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2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24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16374" table:style-name="ce25"/>
        </table:table-row>
        <table:table-row table:style-name="ro7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25"/>
        </table:table-row>
        <table:table-row table:style-name="ro8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27"/>
        </table:table-row>
        <table:table-row table:style-name="ro9">
          <table:table-cell office:value-type="string" table:number-columns-spanned="15" table:number-rows-spanned="1" table:style-name="ce28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25"/>
        </table:table-row>
        <table:table-row table:style-name="ro10">
          <table:table-cell office:value-type="string" table:number-columns-spanned="15" table:number-rows-spanned="1" table:style-name="ce28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25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5"/>
        </table:table-row>
        <table:table-row table:style-name="ro1">
          <table:table-cell office:value-type="string" table:number-columns-spanned="15" table:number-rows-spanned="1" table:style-name="ce28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25"/>
        </table:table-row>
        <table:table-row table:style-name="ro1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25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0-15T21:03:19Z</meta:creation-date>
    <dc:date>2019-10-15T21:04:19Z</dc:date>
  </office:meta>
</office:document-meta>
</file>