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4.66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4.57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9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i 1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i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2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4])" office:value-type="float" office:value="236974" calcext:value-type="float">
            <text:p>236.974,00</text:p>
          </table:table-cell>
          <table:table-cell table:style-name="ce13" table:formula="of:=SUM([.C11:.C14])" office:value-type="float" office:value="8810.85" calcext:value-type="float">
            <text:p>8.810,85</text:p>
          </table:table-cell>
          <table:table-cell table:style-name="ce13" table:formula="of:=SUM([.D11:.D14])" office:value-type="float" office:value="7945.2" calcext:value-type="float">
            <text:p>7.945,20</text:p>
          </table:table-cell>
          <table:table-cell table:style-name="ce13" table:formula="of:=SUM([.E11:.E14])" office:value-type="float" office:value="7562.46" calcext:value-type="float">
            <text:p>7.562,46</text:p>
          </table:table-cell>
          <table:table-cell table:style-name="ce13" table:formula="of:=SUM([.F11:.F14])" office:value-type="float" office:value="8377.67" calcext:value-type="float">
            <text:p>8.377,67</text:p>
          </table:table-cell>
          <table:table-cell table:style-name="ce13" table:formula="of:=SUM([.G11:.G14])" office:value-type="float" office:value="9084.03" calcext:value-type="float">
            <text:p>9.084,03</text:p>
          </table:table-cell>
          <table:table-cell table:style-name="ce13" table:formula="of:=SUM([.H11:.H14])" office:value-type="float" office:value="0" calcext:value-type="float">
            <text:p>0,00</text:p>
          </table:table-cell>
          <table:table-cell table:style-name="ce13" table:formula="of:=SUM([.I11:.I14])" office:value-type="float" office:value="0" calcext:value-type="float">
            <text:p>0,00</text:p>
          </table:table-cell>
          <table:table-cell table:style-name="ce13" table:formula="of:=SUM([.J11:.J14])" office:value-type="float" office:value="0" calcext:value-type="float">
            <text:p>0,00</text:p>
          </table:table-cell>
          <table:table-cell table:style-name="ce13" table:formula="of:=SUM([.K11:.K14])" office:value-type="float" office:value="0" calcext:value-type="float">
            <text:p>0,00</text:p>
          </table:table-cell>
          <table:table-cell table:style-name="ce13" table:formula="of:=SUM([.L11:.L14])" office:value-type="float" office:value="0" calcext:value-type="float">
            <text:p>0,00</text:p>
          </table:table-cell>
          <table:table-cell table:style-name="ce13" table:formula="of:=SUM([.M11:.M14])" office:value-type="float" office:value="0" calcext:value-type="float">
            <text:p>0,00</text:p>
          </table:table-cell>
          <table:table-cell table:style-name="ce13" table:formula="of:=SUM([.N11:.N14])" office:value-type="float" office:value="0" calcext:value-type="float">
            <text:p>0,00</text:p>
          </table:table-cell>
          <table:table-cell table:style-name="ce13" table:formula="of:=SUM([.C10:.N10])" office:value-type="float" office:value="41780.21" calcext:value-type="float">
            <text:p>41.780,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216802" calcext:value-type="float">
            <text:p>216.802,00</text:p>
          </table:table-cell>
          <table:table-cell table:style-name="ce13" office:value-type="float" office:value="7159.87" calcext:value-type="float">
            <text:p>7.159,87</text:p>
          </table:table-cell>
          <table:table-cell table:style-name="ce13" office:value-type="float" office:value="6513.02" calcext:value-type="float">
            <text:p>6.513,02</text:p>
          </table:table-cell>
          <table:table-cell table:style-name="ce13" office:value-type="float" office:value="6130.28" calcext:value-type="float">
            <text:p>6.130,28</text:p>
          </table:table-cell>
          <table:table-cell table:style-name="ce13" office:value-type="float" office:value="6945.49" calcext:value-type="float">
            <text:p>6.945,49</text:p>
          </table:table-cell>
          <table:table-cell table:style-name="ce12" office:value-type="float" office:value="7126.45" calcext:value-type="float">
            <text:p>7.126,45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1:.N11])" office:value-type="float" office:value="33875.11" calcext:value-type="float">
            <text:p>33.875,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3" office:value-type="float" office:value="14447" calcext:value-type="float">
            <text:p>14.447,00</text:p>
          </table:table-cell>
          <table:table-cell table:number-columns-repeated="5" table:style-name="ce13" office:value-type="float" office:value="1432.18" calcext:value-type="float">
            <text:p>1.432,18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7160.9" calcext:value-type="float">
            <text:p>7.160,9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3" office:value-type="float" office:value="5725" calcext:value-type="float">
            <text:p>5.725,00</text:p>
          </table:table-cell>
          <table:table-cell table:style-name="ce13" office:value-type="float" office:value="218.8" calcext:value-type="float">
            <text:p>218,8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525.4" calcext:value-type="float">
            <text:p>525,40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744.2" calcext:value-type="float">
            <text:p>744,2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9"/>
          <table:table-cell table:style-name="ce22"/>
          <table:table-cell table:style-name="ce13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5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19-06-14" calcext:value-type="date">
            <text:p>14/06/2019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6" table:number-columns-repeated="1014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6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6" table:number-columns-repeated="1009"/>
        </table:table-row>
        <table:table-row table:style-name="ro12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6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6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6" table:number-columns-repeated="1009"/>
        </table:table-row>
        <table:table-row table:style-name="ro1">
          <table:table-cell table:style-name="ce9" table:number-columns-spanned="15" table:number-rows-spanned="1"/>
          <table:covered-table-cell table:number-columns-repeated="14" table:style-name="ce16"/>
          <table:table-cell table:style-name="ce16" table:number-columns-repeated="1009"/>
        </table:table-row>
        <table:table-row table:style-name="ro1" table:number-rows-repeated="65511">
          <table:table-cell table:number-columns-repeated="1024"/>
        </table:table-row>
        <table:table-row table:style-name="ro13" table:number-rows-repeated="98303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58:24.509000000</meta:creation-date>
    <dc:date>2019-06-14T10:59:04.181000000</dc:date>
    <meta:editing-duration>PT39S</meta:editing-duration>
    <meta:editing-cycles>1</meta:editing-cycles>
    <meta:document-statistic meta:table-count="1" meta:cell-count="87" meta:object-count="0"/>
    <meta:generator>LibreOffice/4.4.7.2$Windows_x86 LibreOffice_project/f3153a8b245191196a4b6b9abd1d0da16eead600</meta:generator>
  </office:meta>
</office:document-meta>
</file>