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10.99mm" fo:break-before="auto" style:use-optimal-row-height="false"/>
    </style:style>
    <style:style style:name="ro5" style:family="table-row">
      <style:table-row-properties style:row-height="12.5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69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style:font-name-asian="Arial1" style:font-size-asian="6pt" style:font-name-complex="Arial1" style:font-size-complex="6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style:font-name-asian="Helvetica" style:font-size-asian="6pt" style:font-name-complex="Helvetica" style:font-size-complex="6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_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Dez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7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7" table:formula="of:=SUM([.B11:.B19])" office:value-type="float" office:value="133404.53" calcext:value-type="float">
            <text:p>133.404,53</text:p>
          </table:table-cell>
          <table:table-cell table:style-name="ce17" table:formula="of:=SUM([.C11:.C19])" office:value-type="float" office:value="10433.76" calcext:value-type="float">
            <text:p>10.433,76</text:p>
          </table:table-cell>
          <table:table-cell table:style-name="ce17" table:formula="of:=SUM([.D11:.D19])" office:value-type="float" office:value="14016.37" calcext:value-type="float">
            <text:p>14.016,37</text:p>
          </table:table-cell>
          <table:table-cell table:style-name="ce17" table:formula="of:=SUM([.E11:.E19])" office:value-type="float" office:value="9746.73" calcext:value-type="float">
            <text:p>9.746,73</text:p>
          </table:table-cell>
          <table:table-cell table:style-name="ce17" table:formula="of:=SUM([.F11:.F19])" office:value-type="float" office:value="23073.92" calcext:value-type="float">
            <text:p>23.073,92</text:p>
          </table:table-cell>
          <table:table-cell table:style-name="ce17" table:formula="of:=SUM([.G11:.G19])" office:value-type="float" office:value="13724.13" calcext:value-type="float">
            <text:p>13.724,13</text:p>
          </table:table-cell>
          <table:table-cell table:style-name="ce17" table:formula="of:=SUM([.H11:.H19])" office:value-type="float" office:value="9502.32" calcext:value-type="float">
            <text:p>9.502,32</text:p>
          </table:table-cell>
          <table:table-cell table:style-name="ce17" table:formula="of:=SUM([.I11:.I19])" office:value-type="float" office:value="10052.79" calcext:value-type="float">
            <text:p>10.052,79</text:p>
          </table:table-cell>
          <table:table-cell table:style-name="ce17" table:formula="of:=SUM([.J11:.J19])" office:value-type="float" office:value="10137.23" calcext:value-type="float">
            <text:p>10.137,23</text:p>
          </table:table-cell>
          <table:table-cell table:style-name="ce17" table:formula="of:=SUM([.K11:.K19])" office:value-type="float" office:value="7071.26" calcext:value-type="float">
            <text:p>7.071,26</text:p>
          </table:table-cell>
          <table:table-cell table:style-name="ce17" table:formula="of:=SUM([.L11:.L19])" office:value-type="float" office:value="15885.04" calcext:value-type="float">
            <text:p>15.885,04</text:p>
          </table:table-cell>
          <table:table-cell table:style-name="ce17" table:formula="of:=SUM([.M11:.M19])" office:value-type="float" office:value="5102.46" calcext:value-type="float">
            <text:p>5.102,46</text:p>
          </table:table-cell>
          <table:table-cell table:style-name="ce17" table:formula="of:=SUM([.N11:.N19])" office:value-type="float" office:value="161442" calcext:value-type="float">
            <text:p>161.442,00</text:p>
          </table:table-cell>
          <table:table-cell table:style-name="ce17" table:formula="of:=SUM([.C10:.N10])" office:value-type="float" office:value="290188.01" calcext:value-type="float">
            <text:p>290.188,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Outros Dep. Não Vinculados-Diversas Remunerações de Depósitos Bancários Não Vinculados-Poderes- Principal</text:p>
          </table:table-cell>
          <table:table-cell table:style-name="ce17" office:value-type="float" office:value="111248.88" calcext:value-type="float">
            <text:p>111.248,88</text:p>
          </table:table-cell>
          <table:table-cell table:style-name="ce17" office:value-type="float" office:value="9233.76" calcext:value-type="float">
            <text:p>9.233,76</text:p>
          </table:table-cell>
          <table:table-cell table:style-name="ce17" office:value-type="float" office:value="7126.37" calcext:value-type="float">
            <text:p>7.126,37</text:p>
          </table:table-cell>
          <table:table-cell table:style-name="ce17" office:value-type="float" office:value="8020.93" calcext:value-type="float">
            <text:p>8.020,93</text:p>
          </table:table-cell>
          <table:table-cell table:style-name="ce17" office:value-type="float" office:value="7249.31" calcext:value-type="float">
            <text:p>7.249,31</text:p>
          </table:table-cell>
          <table:table-cell table:style-name="ce16" office:value-type="float" office:value="7230.25" calcext:value-type="float">
            <text:p>7.230,25</text:p>
          </table:table-cell>
          <table:table-cell table:style-name="ce16" office:value-type="float" office:value="7231.98" calcext:value-type="float">
            <text:p>7.231,98</text:p>
          </table:table-cell>
          <table:table-cell table:style-name="ce16" office:value-type="float" office:value="7827.05" calcext:value-type="float">
            <text:p>7.827,05</text:p>
          </table:table-cell>
          <table:table-cell table:style-name="ce16" office:value-type="float" office:value="8032.49" calcext:value-type="float">
            <text:p>8.032,49</text:p>
          </table:table-cell>
          <table:table-cell table:style-name="ce16" office:value-type="float" office:value="6654.86" calcext:value-type="float">
            <text:p>6.654,86</text:p>
          </table:table-cell>
          <table:table-cell table:style-name="ce16" office:value-type="float" office:value="7748.04" calcext:value-type="float">
            <text:p>7.748,04</text:p>
          </table:table-cell>
          <table:table-cell table:style-name="ce16" office:value-type="float" office:value="6788.6" calcext:value-type="float">
            <text:p>6.788,60</text:p>
          </table:table-cell>
          <table:table-cell table:style-name="ce17" office:value-type="float" office:value="6768.27" calcext:value-type="float">
            <text:p>6.768,27</text:p>
          </table:table-cell>
          <table:table-cell table:style-name="ce17" table:formula="of:=SUM([.C11:.N11])" office:value-type="float" office:value="89911.91" calcext:value-type="float">
            <text:p>89.911,9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7" office:value-type="float" office:value="2511.34" calcext:value-type="float">
            <text:p>2.511,34</text:p>
          </table:table-cell>
          <table:table-cell table:number-columns-repeated="3" table:style-name="ce17" office:value-type="float" office:value="1200" calcext:value-type="float">
            <text:p>1.200,00</text:p>
          </table:table-cell>
          <table:table-cell table:number-columns-repeated="2" table:style-name="ce17" office:value-type="float" office:value="1706.14" calcext:value-type="float">
            <text:p>1.706,14</text:p>
          </table:table-cell>
          <table:table-cell table:number-columns-repeated="3" table:style-name="ce16" office:value-type="float" office:value="1706.14" calcext:value-type="float">
            <text:p>1.706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18.42" calcext:value-type="float">
            <text:p>5.118,42</text:p>
          </table:table-cell>
          <table:table-cell table:style-name="ce16" office:value-type="float" office:value="-1706.14" calcext:value-type="float">
            <text:p>-1.706,14</text:p>
          </table:table-cell>
          <table:table-cell table:style-name="ce17" office:value-type="float" office:value="2864.36" calcext:value-type="float">
            <text:p>2.864,36</text:p>
          </table:table-cell>
          <table:table-cell table:style-name="ce17" table:formula="of:=SUM([.C12:.N12])" office:value-type="float" office:value="18407.34" calcext:value-type="float">
            <text:p>18.407,3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7" office:value-type="float" office:value="1251.68" calcext:value-type="float">
            <text:p>1.25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7" office:value-type="float" office:value="525.8" calcext:value-type="float">
            <text:p>525,80</text:p>
          </table:table-cell>
          <table:table-cell table:style-name="ce17" office:value-type="float" office:value="355.8" calcext:value-type="float">
            <text:p>355,80</text:p>
          </table:table-cell>
          <table:table-cell table:style-name="ce17" office:value-type="float" office:value="25" calcext:value-type="float">
            <text:p>25,00</text:p>
          </table:table-cell>
          <table:table-cell table:style-name="ce16" office:value-type="float" office:value="564.2" calcext:value-type="float">
            <text:p>564,20</text:p>
          </table:table-cell>
          <table:table-cell table:style-name="ce16" office:value-type="float" office:value="519.6" calcext:value-type="float">
            <text:p>519,60</text:p>
          </table:table-cell>
          <table:table-cell table:style-name="ce16" office:value-type="float" office:value="398.6" calcext:value-type="float">
            <text:p>398,60</text:p>
          </table:table-cell>
          <table:table-cell table:style-name="ce16" office:value-type="float" office:value="416.4" calcext:value-type="float">
            <text:p>416,40</text:p>
          </table:table-cell>
          <table:table-cell table:style-name="ce16" office:value-type="float" office:value="401.6" calcext:value-type="float">
            <text:p>401,60</text:p>
          </table:table-cell>
          <table:table-cell table:style-name="ce16" office:value-type="float" office:value="20" calcext:value-type="float">
            <text:p>20,00</text:p>
          </table:table-cell>
          <table:table-cell table:style-name="ce17" office:value-type="float" office:value="89.4" calcext:value-type="float">
            <text:p>89,40</text:p>
          </table:table-cell>
          <table:table-cell table:style-name="ce17" table:formula="of:=SUM([.C13:.N13])" office:value-type="float" office:value="3420.4" calcext:value-type="float">
            <text:p>3.420,4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9841.67" calcext:value-type="float">
            <text:p>9.841,67</text:p>
          </table:table-cell>
          <table:table-cell table:style-name="ce17" office:value-type="float" office:value="4757.74" calcext:value-type="float">
            <text:p>4.757,7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13.48" calcext:value-type="float">
            <text:p>413,48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40054.72" calcext:value-type="float">
            <text:p>140.054,72</text:p>
          </table:table-cell>
          <table:table-cell table:style-name="ce17" table:formula="of:=SUM([.C14:.N14])" office:value-type="float" office:value="155067.61" calcext:value-type="float">
            <text:p>155.067,6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7" office:value-type="float" office:value="7122.28" calcext:value-type="float">
            <text:p>7.122,28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">Multas Sobre Devolução de Livros-</text:span></text:p>
            <text:p><text:span text:style-name="T1">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0" calcext:value-type="float">
            <text:p>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table:formula="of:=SUM([.C16:.N16])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56" calcext:value-type="float">
            <text:p>5.55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21" calcext:value-type="float">
            <text:p>3.92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143.5" calcext:value-type="float">
            <text:p>2.143,5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1660.25" calcext:value-type="float">
            <text:p>11.660,25</text:p>
          </table:table-cell>
          <table:table-cell table:style-name="ce17" table:formula="of:=SUM([.C17:.N17])" office:value-type="float" office:value="23280.75" calcext:value-type="float">
            <text:p>23.280,7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7" office:value-type="float" office:value="11270.35" calcext:value-type="float">
            <text:p>11.270,35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5" table:number-columns-repeated="1014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1">
          <table:table-cell table:style-name="ce13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2">
          <table:table-cell table:style-name="ce14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5:02:45.446000000</meta:creation-date>
    <dc:date>2019-01-30T15:03:38.323000000</dc:date>
    <meta:editing-duration>PT53S</meta:editing-duration>
    <meta:editing-cycles>1</meta:editing-cycles>
    <meta:document-statistic meta:table-count="1" meta:cell-count="183" meta:object-count="0"/>
    <meta:generator>LibreOffice/6.0.6.2$Windows_X86_64 LibreOffice_project/0c292870b25a325b5ed35f6b45599d2ea4458e77</meta:generator>
  </office:meta>
</office:document-meta>
</file>