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3.46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7.21mm" fo:break-before="auto" style:use-optimal-row-height="tru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10.71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fo:font-weight="normal" style:font-name-asian="Arial Narrow2" style:font-size-asian="7pt" style:font-weight-asian="normal" style:font-name-complex="Arial Narrow2" style:font-size-complex="7pt" style:font-weight-complex="normal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i_1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i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16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6" table:formula="of:=SUM([.B11:.B19])" office:value-type="float" office:value="133404.53" calcext:value-type="float">
            <text:p>133.404,53</text:p>
          </table:table-cell>
          <table:table-cell table:style-name="ce16" table:formula="of:=SUM([.C11:.C19])" office:value-type="float" office:value="10433.76" calcext:value-type="float">
            <text:p>10.433,76</text:p>
          </table:table-cell>
          <table:table-cell table:style-name="ce16" table:formula="of:=SUM([.D11:.D19])" office:value-type="float" office:value="14016.37" calcext:value-type="float">
            <text:p>14.016,37</text:p>
          </table:table-cell>
          <table:table-cell table:style-name="ce16" table:formula="of:=SUM([.E11:.E19])" office:value-type="float" office:value="9746.73" calcext:value-type="float">
            <text:p>9.746,73</text:p>
          </table:table-cell>
          <table:table-cell table:style-name="ce16" table:formula="of:=SUM([.F11:.F19])" office:value-type="float" office:value="23073.92" calcext:value-type="float">
            <text:p>23.073,92</text:p>
          </table:table-cell>
          <table:table-cell table:style-name="ce16" table:formula="of:=SUM([.G11:.G19])" office:value-type="float" office:value="13724.13" calcext:value-type="float">
            <text:p>13.724,13</text:p>
          </table:table-cell>
          <table:table-cell table:style-name="ce16" table:formula="of:=SUM([.H11:.H19])" office:value-type="float" office:value="0" calcext:value-type="float">
            <text:p>0,00</text:p>
          </table:table-cell>
          <table:table-cell table:style-name="ce16" table:formula="of:=SUM([.I11:.I19])" office:value-type="float" office:value="0" calcext:value-type="float">
            <text:p>0,00</text:p>
          </table:table-cell>
          <table:table-cell table:style-name="ce16" table:formula="of:=SUM([.J11:.J19])" office:value-type="float" office:value="0" calcext:value-type="float">
            <text:p>0,00</text:p>
          </table:table-cell>
          <table:table-cell table:style-name="ce16" table:formula="of:=SUM([.K11:.K19])" office:value-type="float" office:value="0" calcext:value-type="float">
            <text:p>0,00</text:p>
          </table:table-cell>
          <table:table-cell table:style-name="ce16" table:formula="of:=SUM([.L11:.L19])" office:value-type="float" office:value="0" calcext:value-type="float">
            <text:p>0,00</text:p>
          </table:table-cell>
          <table:table-cell table:style-name="ce16" table:formula="of:=SUM([.M11:.M19])" office:value-type="float" office:value="0" calcext:value-type="float">
            <text:p>0,00</text:p>
          </table:table-cell>
          <table:table-cell table:style-name="ce16" table:formula="of:=SUM([.N11:.N19])" office:value-type="float" office:value="0" calcext:value-type="float">
            <text:p>0,00</text:p>
          </table:table-cell>
          <table:table-cell table:style-name="ce16" table:formula="of:=SUM([.C10:.N10])" office:value-type="float" office:value="70994.91" calcext:value-type="float">
            <text:p>70.994,9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6" office:value-type="float" office:value="111248.88" calcext:value-type="float">
            <text:p>111.248,88</text:p>
          </table:table-cell>
          <table:table-cell table:style-name="ce16" office:value-type="float" office:value="9233.76" calcext:value-type="float">
            <text:p>9.233,76</text:p>
          </table:table-cell>
          <table:table-cell table:style-name="ce16" office:value-type="float" office:value="7126.37" calcext:value-type="float">
            <text:p>7.126,37</text:p>
          </table:table-cell>
          <table:table-cell table:style-name="ce16" office:value-type="float" office:value="8020.93" calcext:value-type="float">
            <text:p>8.020,93</text:p>
          </table:table-cell>
          <table:table-cell table:style-name="ce16" office:value-type="float" office:value="7249.31" calcext:value-type="float">
            <text:p>7.249,31</text:p>
          </table:table-cell>
          <table:table-cell table:style-name="ce24" office:value-type="float" office:value="7230.25" calcext:value-type="float">
            <text:p>7.230,25</text:p>
          </table:table-cell>
          <table:table-cell table:style-name="ce15" table:number-columns-repeated="5"/>
          <table:table-cell table:style-name="ce16" table:number-columns-repeated="2"/>
          <table:table-cell table:style-name="ce16" table:formula="of:=SUM([.C11:.N11])" office:value-type="float" office:value="38860.62" calcext:value-type="float">
            <text:p>38.860,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6" office:value-type="float" office:value="2511.34" calcext:value-type="float">
            <text:p>2.511,34</text:p>
          </table:table-cell>
          <table:table-cell table:number-columns-repeated="3" table:style-name="ce16" office:value-type="float" office:value="1200" calcext:value-type="float">
            <text:p>1.200,00</text:p>
          </table:table-cell>
          <table:table-cell table:number-columns-repeated="2" table:style-name="ce16" office:value-type="float" office:value="1706.14" calcext:value-type="float">
            <text:p>1.706,14</text:p>
          </table:table-cell>
          <table:table-cell table:style-name="ce15" table:number-columns-repeated="5"/>
          <table:table-cell table:style-name="ce16" table:number-columns-repeated="2"/>
          <table:table-cell table:style-name="ce16" table:formula="of:=SUM([.C12:.N12])" office:value-type="float" office:value="7012.28" calcext:value-type="float">
            <text:p>7.012,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6" office:value-type="float" office:value="1251.68" calcext:value-type="float">
            <text:p>1.251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4" calcext:value-type="float">
            <text:p>104,00</text:p>
          </table:table-cell>
          <table:table-cell table:style-name="ce16" office:value-type="float" office:value="525.8" calcext:value-type="float">
            <text:p>525,80</text:p>
          </table:table-cell>
          <table:table-cell table:style-name="ce16" office:value-type="float" office:value="355.8" calcext:value-type="float">
            <text:p>355,80</text:p>
          </table:table-cell>
          <table:table-cell table:style-name="ce16" office:value-type="float" office:value="25" calcext:value-type="float">
            <text:p>25,00</text:p>
          </table:table-cell>
          <table:table-cell table:style-name="ce15" table:number-columns-repeated="5"/>
          <table:table-cell table:style-name="ce16" table:number-columns-repeated="2"/>
          <table:table-cell table:style-name="ce16" table:formula="of:=SUM([.C13:.N13])" office:value-type="float" office:value="1010.6" calcext:value-type="float">
            <text:p>1.010,6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Multas e Juros Previstos em</text:p>
            <text:p>Contratos-Demais Fontes-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841.67" calcext:value-type="float">
            <text:p>9.841,67</text:p>
          </table:table-cell>
          <table:table-cell table:style-name="ce16" office:value-type="float" office:value="4757.74" calcext:value-type="float">
            <text:p>4.757,74</text:p>
          </table:table-cell>
          <table:table-cell table:style-name="ce15" table:number-columns-repeated="5"/>
          <table:table-cell table:style-name="ce16" table:number-columns-repeated="2"/>
          <table:table-cell table:style-name="ce16" table:formula="of:=SUM([.C14:.N14])" office:value-type="float" office:value="14599.41" calcext:value-type="float">
            <text:p>14.599,4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16" office:value-type="float" office:value="7122.28" calcext:value-type="float">
            <text:p>7.122,28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table:number-columns-repeated="5"/>
          <table:table-cell table:style-name="ce16" table:number-columns-repeated="2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Multas Sobre Devolução de Livros-</text:span></text:p>
            <text:p><text:span text:style-name="T2">Principal</text:span>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5" table:number-columns-repeated="5"/>
          <table:table-cell table:style-name="ce16" table:number-columns-repeated="2"/>
          <table:table-cell table:style-name="ce16" table:formula="of:=SUM([.C16:.N16])" office:value-type="float" office:value="35" calcext:value-type="float">
            <text:p>35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556" calcext:value-type="float">
            <text:p>5.55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21" calcext:value-type="float">
            <text:p>3.92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5" table:number-columns-repeated="3"/>
          <table:table-cell table:style-name="ce16" table:number-columns-repeated="2"/>
          <table:table-cell table:style-name="ce16" table:formula="of:=SUM([.C17:.N17])" office:value-type="float" office:value="9477" calcext:value-type="float">
            <text:p>9.477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16" office:value-type="float" office:value="11270.35" calcext:value-type="float">
            <text:p>11.270,3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5" table:number-columns-repeated="2"/>
          <table:table-cell table:style-name="ce16" table:number-columns-repeated="2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2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8-06-14" calcext:value-type="date">
            <text:p>14/06/2018</text:p>
          </table:table-cell>
          <table:table-cell table:style-name="ce18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4" table:number-columns-repeated="1014"/>
        </table:table-row>
        <table:table-row table:style-name="ro11">
          <table:table-cell table:style-name="ce12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2">
          <table:table-cell table:style-name="ce12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1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6:29:49.9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16:00.667000000</meta:creation-date>
    <dc:date>2018-06-14T16:30:07.369000000</dc:date>
    <meta:editing-duration>PT2M44S</meta:editing-duration>
    <meta:editing-cycles>2</meta:editing-cycles>
    <meta:generator>LibreOffice/5.1.4.2$Windows_X86_64 LibreOffice_project/f99d75f39f1c57ebdd7ffc5f42867c12031db97a</meta:generator>
    <meta:document-statistic meta:table-count="1" meta:cell-count="127" meta:object-count="0"/>
  </office:meta>
</office:document-meta>
</file>