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1" style:font-name-asian="Arial Narrow1" style:font-name-complex="Arial Narrow1" fo:font-size="7pt" style:font-size-asian="7pt" style:font-size-complex="7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Helvetica" style:font-name-asian="Helvetica" style:font-name-complex="Helvetic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9.9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_17_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100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5" table:number-rows-spanned="1" table:style-name="ce19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UO: 08601 – Fundo de Apoio ao Ministério Público – FUNA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Receitas Orçamentárias e Receitas Própri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">
            <text:p>Julho/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2">
            <text:p>Valores Recebidos (c)</text:p>
          </table:table-cell>
          <table:covered-table-cell table:number-columns-repeated="12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2" table:style-name="ce23">
            <text:p>(a)</text:p>
          </table:table-cell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text:p>Total</text:p>
          </table:table-cell>
          <table:table-cell table:number-columns-repeated="16369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6">
            <text:p>CRÉDITO ORÇAMENTÁRIO LIBERADO (d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5" table:style-name="ce7"/>
          <table:table-cell office:value-type="float" office:value="0" table:formula="of:=SUM([.C8:.N8])" table:style-name="ce8">
            <text:p>0,00</text:p>
          </table:table-cell>
          <table:table-cell table:number-columns-repeated="16369"/>
        </table:table-row>
        <table:table-row table:style-name="ro3">
          <table:table-cell table:style-name="ce6"/>
          <table:table-cell table:number-columns-repeated="6"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69"/>
        </table:table-row>
        <table:table-row table:style-name="ro4">
          <table:table-cell office:value-type="string" table:style-name="ce6">
            <text:p>RECEITAS PRÓPRIAS</text:p>
            <text:p>(Especificar por Origem) (e)</text:p>
          </table:table-cell>
          <table:table-cell office:value-type="float" office:value="219542.06000000003" table:formula="of:=SUM([.B11:.B18])" table:style-name="ce8">
            <text:p>219.542,06</text:p>
          </table:table-cell>
          <table:table-cell office:value-type="float" office:value="26296.670000000002" table:formula="of:=SUM([.C11:.C18])" table:style-name="ce8">
            <text:p>26.296,67</text:p>
          </table:table-cell>
          <table:table-cell office:value-type="float" office:value="21549.06" table:formula="of:=SUM([.D11:.D18])" table:style-name="ce8">
            <text:p>21.549,06</text:p>
          </table:table-cell>
          <table:table-cell office:value-type="float" office:value="30054.5" table:formula="of:=SUM([.E11:.E18])" table:style-name="ce8">
            <text:p>30.054,50</text:p>
          </table:table-cell>
          <table:table-cell office:value-type="float" office:value="160091.01999999999" table:formula="of:=SUM([.F11:.F18])" table:style-name="ce8">
            <text:p>160.091,02</text:p>
          </table:table-cell>
          <table:table-cell office:value-type="float" office:value="23919.22" table:formula="of:=SUM([.G11:.G18])" table:style-name="ce8">
            <text:p>23.919,22</text:p>
          </table:table-cell>
          <table:table-cell office:value-type="float" office:value="25603.27" table:formula="of:=SUM([.H11:.H18])" table:style-name="ce8">
            <text:p>25.603,27</text:p>
          </table:table-cell>
          <table:table-cell office:value-type="float" office:value="19390.54" table:formula="of:=SUM([.I11:.I18])" table:style-name="ce8">
            <text:p>19.390,54</text:p>
          </table:table-cell>
          <table:table-cell table:number-columns-repeated="5" table:style-name="ce8"/>
          <table:table-cell office:value-type="float" office:value="306904.27999999997" table:formula="of:=SUM([.C10:.N10])" table:style-name="ce8">
            <text:p>306.904,2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<text:span text:style-name="T1">DIVERSAS REMUNERACOES DE</text:span><text:span text:style-name="T1"/></text:p>
            <text:p><text:span text:style-name="T1">DEPÓSITOS BANCÁRIOS NÃO</text:span><text:span text:style-name="T1"/></text:p>
            <text:p><text:span text:style-name="T1">VINCULADOS – Poderes</text:span></text:p>
          </table:table-cell>
          <table:table-cell office:value-type="float" office:value="185289.85" table:style-name="ce8">
            <text:p>185.289,85</text:p>
          </table:table-cell>
          <table:table-cell office:value-type="float" office:value="24802.27" table:style-name="ce8">
            <text:p>24.802,27</text:p>
          </table:table-cell>
          <table:table-cell office:value-type="float" office:value="20180.060000000001" table:style-name="ce8">
            <text:p>20.180,06</text:p>
          </table:table-cell>
          <table:table-cell office:value-type="float" office:value="24938.1" table:style-name="ce8">
            <text:p>24.938,10</text:p>
          </table:table-cell>
          <table:table-cell office:value-type="float" office:value="18731.11" table:style-name="ce8">
            <text:p>18.731,11</text:p>
          </table:table-cell>
          <table:table-cell office:value-type="float" office:value="21743.32" table:style-name="ce7">
            <text:p>21.743,32</text:p>
          </table:table-cell>
          <table:table-cell office:value-type="float" office:value="18232.82" table:style-name="ce7">
            <text:p>18.232,82</text:p>
          </table:table-cell>
          <table:table-cell office:value-type="float" office:value="17969.14" table:style-name="ce7">
            <text:p>17.969,14</text:p>
          </table:table-cell>
          <table:table-cell table:number-columns-repeated="3" table:style-name="ce7"/>
          <table:table-cell table:number-columns-repeated="2" table:style-name="ce8"/>
          <table:table-cell office:value-type="float" office:value="146596.82" table:formula="of:=SUM([.C11:.N11])" table:style-name="ce8">
            <text:p>146.596,82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RECEITA DE PERMISSÃO DE DIREITOS DE USO DE BENS PUBLICOS - Outros Poderes</text:p>
          </table:table-cell>
          <table:table-cell office:value-type="float" office:value="12360.42" table:style-name="ce8">
            <text:p>12.360,42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table:number-columns-repeated="3" table:style-name="ce7"/>
          <table:table-cell table:number-columns-repeated="2" table:style-name="ce8"/>
          <table:table-cell office:value-type="float" office:value="8400" table:formula="of:=SUM([.C12:.N12])" table:style-name="ce8">
            <text:p>8.400,0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SERV.FOTOCÓPIAS E/OU COPIAS HELIOGRAFICAS - Outros Poderes</text:p>
          </table:table-cell>
          <table:table-cell office:value-type="float" office:value="6701.26" table:style-name="ce8">
            <text:p>6.701,26</text:p>
          </table:table-cell>
          <table:table-cell office:value-type="float" office:value="294.39999999999998" table:style-name="ce8">
            <text:p>294,40</text:p>
          </table:table-cell>
          <table:table-cell office:value-type="float" office:value="169" table:style-name="ce8">
            <text:p>169,00</text:p>
          </table:table-cell>
          <table:table-cell office:value-type="float" office:value="261.39999999999998" table:style-name="ce8">
            <text:p>261,40</text:p>
          </table:table-cell>
          <table:table-cell office:value-type="float" office:value="988.6" table:style-name="ce8">
            <text:p>988,60</text:p>
          </table:table-cell>
          <table:table-cell office:value-type="float" office:value="975.9" table:style-name="ce8">
            <text:p>975,90</text:p>
          </table:table-cell>
          <table:table-cell office:value-type="float" office:value="499" table:style-name="ce7">
            <text:p>499,00</text:p>
          </table:table-cell>
          <table:table-cell office:value-type="float" office:value="221.4" table:style-name="ce7">
            <text:p>221,40</text:p>
          </table:table-cell>
          <table:table-cell table:number-columns-repeated="3" table:style-name="ce7"/>
          <table:table-cell table:number-columns-repeated="2" table:style-name="ce8"/>
          <table:table-cell office:value-type="float" office:value="3409.7000000000003" table:formula="of:=SUM([.C13:.N13])" table:style-name="ce8">
            <text:p>3.409,70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<text:span text:style-name="T5">RESTITUICOES DE DESPESAS DO</text:span><text:span text:style-name="T5"/></text:p>
            <text:p><text:span text:style-name="T5">EXERCICIO ANTERIOR,</text:span><text:span text:style-name="T5"/></text:p>
            <text:p><text:span text:style-name="T5">INCLUSIVE RETORNO DE PAGDEMAIS FONTES.</text:span></text:p>
          </table:table-cell>
          <table:table-cell office:value-type="float" office:value="14348.42" table:style-name="ce8">
            <text:p>14.348,4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55" table:style-name="ce8">
            <text:p>3.65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number-columns-repeated="2" table:style-name="ce8"/>
          <table:table-cell office:value-type="float" office:value="3655" table:formula="of:=SUM([.C14:.N14])" table:style-name="ce8">
            <text:p>3.655,00</text:p>
          </table:table-cell>
          <table:table-cell table:number-columns-repeated="16369"/>
        </table:table-row>
        <table:table-row table:style-name="ro8">
          <table:table-cell office:value-type="string" table:style-name="ce10">
            <text:p><text:span text:style-name="T4">MULTAS E JUROS PREVISTOS EM</text:span><text:span text:style-name="T4"/></text:p>
            <text:p><text:span text:style-name="T4">CONTRATOS - DEMAIS FONTES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041.31" table:style-name="ce8">
            <text:p>139.041,31</text:p>
          </table:table-cell>
          <table:table-cell office:value-type="float" office:value="0" table:style-name="ce8">
            <text:p>0,00</text:p>
          </table:table-cell>
          <table:table-cell office:value-type="float" office:value="5671.45" table:style-name="ce7">
            <text:p>5.671,4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number-columns-repeated="2" table:style-name="ce8"/>
          <table:table-cell office:value-type="float" office:value="144712.76" table:formula="of:=SUM([.C15:.N15])" table:style-name="ce8">
            <text:p>144.712,76</text:p>
          </table:table-cell>
          <table:table-cell table:number-columns-repeated="16369"/>
        </table:table-row>
        <table:table-row table:style-name="ro9">
          <table:table-cell office:value-type="string" table:style-name="ce10">
            <text:p><text:span text:style-name="T4">MULTAS SOBRE DEVOLUÇÃO DE</text:span><text:span text:style-name="T4"/></text:p>
            <text:p><text:span text:style-name="T4">LIVROS</text:span></text:p>
          </table:table-cell>
          <table:table-cell office:value-type="float" office:value="842.11" table:style-name="ce28">
            <text:p>842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number-columns-repeated="2" table:style-name="ce8"/>
          <table:table-cell office:value-type="float" office:value="130" table:formula="of:=SUM([.C16:.N16])" table:style-name="ce8">
            <text:p>130,00</text:p>
          </table:table-cell>
          <table:table-cell table:number-columns-repeated="16369"/>
        </table:table-row>
        <table:table-row table:style-name="ro10">
          <table:table-cell table:style-name="ce16"/>
          <table:table-cell table:number-columns-repeated="6" table:style-name="ce8"/>
          <table:table-cell table:number-columns-repeated="5" table:style-name="ce7"/>
          <table:table-cell table:number-columns-repeated="3" table:style-name="ce8"/>
          <table:table-cell table:number-columns-repeated="16369"/>
        </table:table-row>
        <table:table-row table:style-name="ro3">
          <table:table-cell table:style-name="ce6"/>
          <table:table-cell table:number-columns-repeated="9" table:style-name="ce8"/>
          <table:table-cell table:style-name="ce9"/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11">
            <text:p>Fonte da informação:</text:p>
          </table:table-cell>
          <table:table-cell office:value-type="string" table:style-name="ce12">
            <text:p>Gerência de Contabilidade/DEFIN/PGJ</text:p>
          </table:table-cell>
          <table:table-cell table:style-name="ce13"/>
          <table:table-cell table:number-columns-repeated="12" table:style-name="ce14"/>
          <table:table-cell table:number-columns-repeated="16369"/>
        </table:table-row>
        <table:table-row table:style-name="ro3">
          <table:table-cell office:value-type="string" table:style-name="ce11">
            <text:p>Data da última atualização:</text:p>
          </table:table-cell>
          <table:table-cell office:value-type="date" office:date-value="2017-08-14T00:00:00" table:style-name="ce15">
            <text:p>14/08/2017</text:p>
          </table:table-cell>
          <table:table-cell table:style-name="ce15"/>
          <table:table-cell table:number-columns-repeated="12" table:style-name="ce14"/>
          <table:table-cell table:number-columns-repeated="16369"/>
        </table:table-row>
        <table:table-row table:style-name="ro1">
          <table:table-cell table:number-columns-repeated="4" table:style-name="ce2"/>
          <table:table-cell table:style-name="ce16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25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number-columns-repeated="16374" table:style-name="ce18"/>
        </table:table-row>
        <table:table-row table:style-name="ro11">
          <table:table-cell office:value-type="string" table:number-columns-spanned="15" table:number-rows-spanned="1" table:style-name="ce26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16369" table:style-name="ce18"/>
        </table:table-row>
        <table:table-row table:style-name="ro12">
          <table:table-cell office:value-type="string" table:number-columns-spanned="15" table:number-rows-spanned="1" table:style-name="ce26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16369" table:style-name="ce17"/>
        </table:table-row>
        <table:table-row table:style-name="ro1">
          <table:table-cell office:value-type="string" table:number-columns-spanned="15" table:number-rows-spanned="1" table:style-name="ce27">
            <text:p>(d) Crédito Orçamentário:<text:s/>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16369" table:style-name="ce18"/>
        </table:table-row>
        <table:table-row table:style-name="ro13">
          <table:table-cell office:value-type="string" table:number-columns-spanned="15" table:number-rows-spanned="1" table:style-name="ce27">
            <text:p>(e) Receitas Próprias:<text:s/>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1" table:style-name="ce26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1" table:style-name="ce27">
            <text:p>FUNDAMENTO LEGAL:<text:s/>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table:number-columns-repeated="16384" table:style-name="ce18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65508" table:style-name="ro1">
          <table:table-cell table:number-columns-repeated="16384"/>
        </table:table-row>
        <table:table-row table:number-rows-repeated="98303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Ludmila Auxiliadora Silvente Audi Bernardino</meta:initial-creator>
    <dc:creator>Ludmila Auxiliadora Silvente Audi Bernardino</dc:creator>
    <meta:creation-date>2016-04-07T15:47:57Z</meta:creation-date>
    <dc:date>2017-08-14T15:11:27Z</dc:date>
    <meta:editing-cycles>60</meta:editing-cycles>
    <meta:editing-duration>PT14356S</meta:editing-duration>
  </office:meta>
</office:document-meta>
</file>