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8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Helvetica" fo:font-size="6pt" fo:language="en" fo:country="US" style:font-name-asian="Helvetica" style:font-size-asian="6pt" style:language-asian="en" style:country-asian="US" style:font-name-complex="Helvetica" style:font-size-complex="6pt" style:language-complex="en" style:country-complex="US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style:font-name-asian="Helvetica" style:font-name-complex="Helvetica" style:font-size-asian="6pt" style:font-size-complex="6pt"/>
    </style:style>
    <style:style style:name="T3" style:family="text">
      <style:text-properties style:font-name="Helvetica" fo:font-size="6pt" style:font-name-asian="Helvetica" style:font-name-complex="Helvetica" style:font-size-asian="6pt" style:font-size-complex="6pt"/>
    </style:style>
    <style:style style:name="T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style:font-weight-asian="normal" style:font-weight-complex="normal"/>
    </style:style>
    <style:style style:name="T8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i_17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2" table:default-cell-style-name="ce27"/>
        <table:table-column table:style-name="co4" table:default-cell-style-name="ce27"/>
        <table:table-column table:style-name="co5" table:number-columns-repeated="1009" table:default-cell-style-name="ce27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i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6" office:value-type="string" calcext:value-type="string">
            <text:p>Objeto</text:p>
          </table:table-cell>
          <table:table-cell table:style-name="ce26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2">
            <text:p>(a)</text:p>
          </table:table-cell>
          <table:table-cell table:style-name="ce26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 </text:p>
            <text:p>(Especificar por Origem) (e) </text:p>
          </table:table-cell>
          <table:table-cell table:style-name="ce15" table:formula="of:=SUM([.B11:.B18])" office:value-type="float" office:value="219542.06" calcext:value-type="float">
            <text:p>219.542,06</text:p>
          </table:table-cell>
          <table:table-cell table:style-name="ce15" table:formula="of:=SUM([.C11:.C18])" office:value-type="float" office:value="26296.67" calcext:value-type="float">
            <text:p>26.296,67</text:p>
          </table:table-cell>
          <table:table-cell table:style-name="ce15" table:formula="of:=SUM([.D11:.D18])" office:value-type="float" office:value="21549.06" calcext:value-type="float">
            <text:p>21.549,06</text:p>
          </table:table-cell>
          <table:table-cell table:style-name="ce15" table:formula="of:=SUM([.E11:.E18])" office:value-type="float" office:value="30054.5" calcext:value-type="float">
            <text:p>30.054,50</text:p>
          </table:table-cell>
          <table:table-cell table:style-name="ce15" table:formula="of:=SUM([.F11:.F18])" office:value-type="float" office:value="160091.02" calcext:value-type="float">
            <text:p>160.091,02</text:p>
          </table:table-cell>
          <table:table-cell table:style-name="ce15" table:formula="of:=SUM([.G11:.G18])" office:value-type="float" office:value="23919.22" calcext:value-type="float">
            <text:p>23.919,22</text:p>
          </table:table-cell>
          <table:table-cell table:style-name="ce15" table:number-columns-repeated="7"/>
          <table:table-cell table:style-name="ce15" table:formula="of:=SUM([.C10:.N10])" office:value-type="float" office:value="261910.47" calcext:value-type="float">
            <text:p>261.910,4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85289.85" calcext:value-type="float">
            <text:p>185.289,85</text:p>
          </table:table-cell>
          <table:table-cell table:style-name="ce15" office:value-type="float" office:value="24802.27" calcext:value-type="float">
            <text:p>24.802,27</text:p>
          </table:table-cell>
          <table:table-cell table:style-name="ce15" office:value-type="float" office:value="20180.06" calcext:value-type="float">
            <text:p>20.180,06</text:p>
          </table:table-cell>
          <table:table-cell table:style-name="ce15" office:value-type="float" office:value="24938.1" calcext:value-type="float">
            <text:p>24.938,10</text:p>
          </table:table-cell>
          <table:table-cell table:style-name="ce15" office:value-type="float" office:value="18731.11" calcext:value-type="float">
            <text:p>18.731,11</text:p>
          </table:table-cell>
          <table:table-cell table:style-name="ce14" office:value-type="float" office:value="21743.32" calcext:value-type="float">
            <text:p>21.743,32</text:p>
          </table:table-cell>
          <table:table-cell table:style-name="ce14" table:number-columns-repeated="5"/>
          <table:table-cell table:style-name="ce15" table:number-columns-repeated="2"/>
          <table:table-cell table:style-name="ce15" table:formula="of:=SUM([.C11:.N11])" office:value-type="float" office:value="110394.86" calcext:value-type="float">
            <text:p>110.394,8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5" office:value-type="float" office:value="12360.42" calcext:value-type="float">
            <text:p>12.360,42</text:p>
          </table:table-cell>
          <table:table-cell table:number-columns-repeated="5" table:style-name="ce15" office:value-type="float" office:value="1200" calcext:value-type="float">
            <text:p>1.200,00</text:p>
          </table:table-cell>
          <table:table-cell table:style-name="ce14" table:number-columns-repeated="5"/>
          <table:table-cell table:style-name="ce15" table:number-columns-repeated="2"/>
          <table:table-cell table:style-name="ce15" table:formula="of:=SUM([.C12:.N12])" office:value-type="float" office:value="6000" calcext:value-type="float">
            <text:p>6.000,0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SERV.FOTOCÓPIAS E/OU COPIAS HELIOGRAFICAS - Outros Poderes</text:p>
          </table:table-cell>
          <table:table-cell table:style-name="ce15" office:value-type="float" office:value="6701.26" calcext:value-type="float">
            <text:p>6.701,26</text:p>
          </table:table-cell>
          <table:table-cell table:style-name="ce15" office:value-type="float" office:value="294.4" calcext:value-type="float">
            <text:p>294,40</text:p>
          </table:table-cell>
          <table:table-cell table:style-name="ce15" office:value-type="float" office:value="169" calcext:value-type="float">
            <text:p>169,00</text:p>
          </table:table-cell>
          <table:table-cell table:style-name="ce15" office:value-type="float" office:value="261.4" calcext:value-type="float">
            <text:p>261,40</text:p>
          </table:table-cell>
          <table:table-cell table:style-name="ce15" office:value-type="float" office:value="988.6" calcext:value-type="float">
            <text:p>988,60</text:p>
          </table:table-cell>
          <table:table-cell table:style-name="ce15" office:value-type="float" office:value="975.9" calcext:value-type="float">
            <text:p>975,90</text:p>
          </table:table-cell>
          <table:table-cell table:style-name="ce14" table:number-columns-repeated="5"/>
          <table:table-cell table:style-name="ce15" table:number-columns-repeated="2"/>
          <table:table-cell table:style-name="ce15" table:formula="of:=SUM([.C13:.N13])" office:value-type="float" office:value="2689.3" calcext:value-type="float">
            <text:p>2.689,30</text:p>
          </table:table-cell>
          <table:table-cell table:number-columns-repeated="1009"/>
        </table:table-row>
        <table:table-row table:style-name="ro6">
          <table:table-cell table:style-name="ce30" office:value-type="string" calcext:value-type="string">
            <text:p><text:span text:style-name="T2">RESTITUICOES DE DESPESAS DO</text:span></text:p>
            <text:p><text:span text:style-name="T2">EXERCICIO ANTERIOR,</text:span></text:p>
            <text:p><text:span text:style-name="T2">INCLUSIVE RETORNO DE PAGDEMAIS FONTES.</text:span></text:p>
          </table:table-cell>
          <table:table-cell table:style-name="ce15" office:value-type="float" office:value="14348.42" calcext:value-type="float">
            <text:p>14.348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655" calcext:value-type="float">
            <text:p>3.65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table:number-columns-repeated="5"/>
          <table:table-cell table:style-name="ce15" table:number-columns-repeated="2"/>
          <table:table-cell table:style-name="ce15" table:formula="of:=SUM([.C14:.N14])" office:value-type="float" office:value="3655" calcext:value-type="float">
            <text:p>3.655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3">MULTAS E JUROS PREVISTOS EM</text:span></text:p>
            <text:p><text:span text:style-name="T3">CONTRATOS - DEMAIS FONTES</text:span>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9041.31" calcext:value-type="float">
            <text:p>139.041,31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5"/>
          <table:table-cell table:style-name="ce15" table:number-columns-repeated="2"/>
          <table:table-cell table:style-name="ce15" table:formula="of:=SUM([.C15:.N15])" office:value-type="float" office:value="139041.31" calcext:value-type="float">
            <text:p>139.041,3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3">MULTAS SOBRE DEVOLUÇÃO DE</text:span></text:p>
            <text:p><text:span text:style-name="T3">LIVROS</text:span></text:p>
          </table:table-cell>
          <table:table-cell table:style-name="ce16" office:value-type="float" office:value="842.11" calcext:value-type="float">
            <text:p>842,1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0" calcext:value-type="float">
            <text:p>1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5"/>
          <table:table-cell table:style-name="ce15" table:number-columns-repeated="2"/>
          <table:table-cell table:style-name="ce15" table:formula="of:=SUM([.C16:.N16])" office:value-type="float" office:value="130" calcext:value-type="float">
            <text:p>130,00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5" table:number-columns-repeated="6"/>
          <table:table-cell table:style-name="ce14" table:number-columns-repeated="5"/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2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17-06-12" calcext:value-type="date">
            <text:p>12/06/2017</text:p>
          </table:table-cell>
          <table:table-cell table:style-name="ce18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style-name="ce33" office:value-type="string" calcext:value-type="string" table:number-columns-spanned="10" table:number-rows-spanned="1">
            <text:p><text:span text:style-name="T4">(a) Objeto</text:span><text:span text:style-name="T5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6">(b) Valores Previstos</text:span><text:span text:style-name="T7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8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1">
          <table:table-cell table:style-name="ce12" office:value-type="string" calcext:value-type="string" table:number-columns-spanned="15" table:number-rows-spanned="1">
            <text:p>(e) Receitas Próprias: <text:span text:style-name="T8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4">(f) Fonte de Informação: </text:span><text:span text:style-name="T5">Setor administrativo responsável pelo levantamento das informações e dados 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8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1:37:05.1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40:21.264000000</meta:creation-date>
    <dc:date>2017-06-12T11:37:42.535000000</dc:date>
    <meta:editing-duration>PT58S</meta:editing-duration>
    <meta:editing-cycles>2</meta:editing-cycles>
    <meta:generator>LibreOffice/5.3.0.3$Windows_X86_64 LibreOffice_project/7074905676c47b82bbcfbea1aeefc84afe1c50e1</meta:generator>
    <meta:document-statistic meta:table-count="1" meta:cell-count="97" meta:object-count="0"/>
  </office:meta>
</office:document-meta>
</file>