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4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8.17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style:font-weight-asian="normal" style:font-weight-complex="normal"/>
    </style:style>
    <style:style style:name="T6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_17" table:style-name="ta1" table:print="false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100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Feverei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8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2">
          <table:covered-table-cell table:number-columns-repeated="15"/>
          <table:table-cell table:style-name="ce24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10"/>
          <table:table-cell table:style-name="ce1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2"/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 </text:p>
            <text:p>(Especificar por Origem) (e) </text:p>
          </table:table-cell>
          <table:table-cell table:style-name="ce14" table:formula="of:=SUM([.B11:.B14])" office:value-type="float" office:value="204351.53" calcext:value-type="float">
            <text:p>204.351,53</text:p>
          </table:table-cell>
          <table:table-cell table:style-name="ce14" table:formula="of:=SUM([.C11:.C14])" office:value-type="float" office:value="26296.67" calcext:value-type="float">
            <text:p>26.296,67</text:p>
          </table:table-cell>
          <table:table-cell table:style-name="ce14" table:formula="of:=SUM([.D11:.D14])" office:value-type="float" office:value="21549.06" calcext:value-type="float">
            <text:p>21.549,06</text:p>
          </table:table-cell>
          <table:table-cell table:style-name="ce13" table:number-columns-repeated="3"/>
          <table:table-cell table:style-name="ce14" table:number-columns-repeated="7"/>
          <table:table-cell table:style-name="ce14" table:formula="of:=SUM([.C10:.N10])" office:value-type="float" office:value="47845.73" calcext:value-type="float">
            <text:p>47.845,7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4" office:value-type="float" office:value="185289.85" calcext:value-type="float">
            <text:p>185.289,85</text:p>
          </table:table-cell>
          <table:table-cell table:style-name="ce14" office:value-type="float" office:value="24802.27" calcext:value-type="float">
            <text:p>24.802,27</text:p>
          </table:table-cell>
          <table:table-cell table:style-name="ce14" office:value-type="float" office:value="20180.06" calcext:value-type="float">
            <text:p>20.180,06</text:p>
          </table:table-cell>
          <table:table-cell table:style-name="ce13" table:number-columns-repeated="8"/>
          <table:table-cell table:style-name="ce14" table:number-columns-repeated="2"/>
          <table:table-cell table:style-name="ce14" table:formula="of:=SUM([.C11:.N11])" office:value-type="float" office:value="44982.33" calcext:value-type="float">
            <text:p>44.982,3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PERMISSÃO DE DIREITOS DE USO DE BENS PUBLICOS - Outros Poderes</text:p>
          </table:table-cell>
          <table:table-cell table:style-name="ce14" office:value-type="float" office:value="12360.42" calcext:value-type="float">
            <text:p>12.360,42</text:p>
          </table:table-cell>
          <table:table-cell table:number-columns-repeated="2" table:style-name="ce14" office:value-type="float" office:value="1200" calcext:value-type="float">
            <text:p>1.200,00</text:p>
          </table:table-cell>
          <table:table-cell table:style-name="ce13" table:number-columns-repeated="2"/>
          <table:table-cell table:style-name="ce14"/>
          <table:table-cell table:style-name="ce13" table:number-columns-repeated="5"/>
          <table:table-cell table:style-name="ce14" table:number-columns-repeated="2"/>
          <table:table-cell table:style-name="ce14" table:formula="of:=SUM([.C12:.N12])" office:value-type="float" office:value="2400" calcext:value-type="float">
            <text:p>2.400,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ERV.FOTOCÓPIAS E/OU COPIAS HELIOGRAFICAS - Outros Poderes</text:p>
          </table:table-cell>
          <table:table-cell table:style-name="ce14" office:value-type="float" office:value="6701.26" calcext:value-type="float">
            <text:p>6.701,26</text:p>
          </table:table-cell>
          <table:table-cell table:style-name="ce14" office:value-type="float" office:value="294.4" calcext:value-type="float">
            <text:p>294,40</text:p>
          </table:table-cell>
          <table:table-cell table:style-name="ce14" office:value-type="float" office:value="169" calcext:value-type="float">
            <text:p>169,00</text:p>
          </table:table-cell>
          <table:table-cell table:style-name="ce13" table:number-columns-repeated="2"/>
          <table:table-cell table:style-name="ce14"/>
          <table:table-cell table:style-name="ce13" table:number-columns-repeated="5"/>
          <table:table-cell table:style-name="ce14" table:number-columns-repeated="2"/>
          <table:table-cell table:style-name="ce14" table:formula="of:=SUM([.C13:.N13])" office:value-type="float" office:value="463.4" calcext:value-type="float">
            <text:p>463,4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9"/>
          <table:table-cell table:style-name="ce22"/>
          <table:table-cell table:style-name="ce14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5" office:value-type="string" calcext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6" office:value-type="date" office:date-value="2017-03-13" calcext:value-type="date">
            <text:p>13/03/2017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<text:span text:style-name="T3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4">(b) Valores Previstos</text:span><text:span text:style-name="T5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6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6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6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0:20:38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6-04-07T15:47:57Z</meta:creation-date>
    <dc:date>2017-03-13T10:22:30.263000000</dc:date>
    <meta:editing-duration>PT3H20M8S</meta:editing-duration>
    <meta:editing-cycles>50</meta:editing-cycles>
    <meta:document-statistic meta:table-count="1" meta:cell-count="58" meta:object-count="0"/>
  </office:meta>
</office:document-meta>
</file>