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set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t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5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5" table:formula="of:=SUM([.B11:.B18])" office:value-type="float" office:value="144092.38">
            <text:p>144.092,38</text:p>
          </table:table-cell>
          <table:table-cell table:style-name="ce15" table:formula="of:=SUM([.C11:.C18])" office:value-type="float" office:value="101040.72">
            <text:p>101.040,72</text:p>
          </table:table-cell>
          <table:table-cell table:style-name="ce15" table:formula="of:=SUM([.D11:.D18])" office:value-type="float" office:value="22108.24">
            <text:p>22.108,24</text:p>
          </table:table-cell>
          <table:table-cell table:style-name="ce14" table:formula="of:=SUM([.E11:.E18])" office:value-type="float" office:value="25290.14">
            <text:p>25.290,14</text:p>
          </table:table-cell>
          <table:table-cell table:style-name="ce14" table:formula="of:=SUM([.F11:.F18])" office:value-type="float" office:value="25714.23">
            <text:p>25.714,23</text:p>
          </table:table-cell>
          <table:table-cell table:style-name="ce14" table:formula="of:=SUM([.G11:.G18])" office:value-type="float" office:value="25507.33">
            <text:p>25.507,33</text:p>
          </table:table-cell>
          <table:table-cell table:style-name="ce15" table:formula="of:=SUM([.H11:.H18])" office:value-type="float" office:value="26427.46">
            <text:p>26.427,46</text:p>
          </table:table-cell>
          <table:table-cell table:style-name="ce15" table:formula="of:=SUM([.I11:.I18])" office:value-type="float" office:value="38640.81">
            <text:p>38.640,81</text:p>
          </table:table-cell>
          <table:table-cell table:style-name="ce15" table:formula="of:=SUM([.J11:.J18])" office:value-type="float" office:value="29694.84">
            <text:p>29.694,84</text:p>
          </table:table-cell>
          <table:table-cell table:style-name="ce15" table:formula="of:=SUM([.K11:.K18])" office:value-type="float" office:value="25670.2">
            <text:p>25.670,20</text:p>
          </table:table-cell>
          <table:table-cell table:style-name="ce15" table:number-columns-repeated="3"/>
          <table:table-cell table:style-name="ce15" table:formula="of:=SUM([.C10:.N10])" office:value-type="float" office:value="320093.97">
            <text:p>320.093,9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5" office:value-type="float" office:value="95792.33">
            <text:p>95.792,33</text:p>
          </table:table-cell>
          <table:table-cell table:style-name="ce15" office:value-type="float" office:value="20821.07">
            <text:p>20.821,07</text:p>
          </table:table-cell>
          <table:table-cell table:style-name="ce15" office:value-type="float" office:value="20468.24">
            <text:p>20.468,24</text:p>
          </table:table-cell>
          <table:table-cell table:style-name="ce14" office:value-type="float" office:value="23457.14">
            <text:p>23.457,14</text:p>
          </table:table-cell>
          <table:table-cell table:style-name="ce14" office:value-type="float" office:value="24058.63">
            <text:p>24.058,63</text:p>
          </table:table-cell>
          <table:table-cell table:style-name="ce14" office:value-type="float" office:value="24242.33">
            <text:p>24.242,33</text:p>
          </table:table-cell>
          <table:table-cell table:style-name="ce14" office:value-type="float" office:value="25888.66">
            <text:p>25.888,66</text:p>
          </table:table-cell>
          <table:table-cell table:style-name="ce14" office:value-type="float" office:value="25102.57">
            <text:p>25.102,57</text:p>
          </table:table-cell>
          <table:table-cell table:style-name="ce14" office:value-type="float" office:value="27679.04">
            <text:p>27.679,04</text:p>
          </table:table-cell>
          <table:table-cell table:style-name="ce14" office:value-type="float" office:value="25455.4">
            <text:p>25.455,40</text:p>
          </table:table-cell>
          <table:table-cell table:style-name="ce15" table:number-columns-repeated="3"/>
          <table:table-cell table:style-name="ce15" table:formula="of:=SUM([.C11:.N11])" office:value-type="float" office:value="217173.08">
            <text:p>217.173,0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5" office:value-type="float" office:value="12816.66">
            <text:p>12.816,66</text:p>
          </table:table-cell>
          <table:table-cell table:style-name="ce15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5" table:number-columns-repeated="3"/>
          <table:table-cell table:style-name="ce15" table:formula="of:=SUM([.C12:.N12])" office:value-type="float" office:value="9600">
            <text:p>9.6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5" office:value-type="float" office:value="7193.72">
            <text:p>7.193,72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440">
            <text:p>440,00</text:p>
          </table:table-cell>
          <table:table-cell table:style-name="ce14" office:value-type="float" office:value="633">
            <text:p>633,00</text:p>
          </table:table-cell>
          <table:table-cell table:style-name="ce14" office:value-type="float" office:value="455.6">
            <text:p>455,6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503.8">
            <text:p>503,80</text:p>
          </table:table-cell>
          <table:table-cell table:style-name="ce14" office:value-type="float" office:value="819.2">
            <text:p>819,20</text:p>
          </table:table-cell>
          <table:table-cell table:style-name="ce14" office:value-type="float" office:value="478.6">
            <text:p>478,60</text:p>
          </table:table-cell>
          <table:table-cell table:style-name="ce14" office:value-type="float" office:value="194.8">
            <text:p>194,80</text:p>
          </table:table-cell>
          <table:table-cell table:style-name="ce15" table:number-columns-repeated="3"/>
          <table:table-cell table:style-name="ce15" table:formula="of:=SUM([.C13:.N13])" office:value-type="float" office:value="3563">
            <text:p>3.563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5" office:value-type="float" office:value="28191.65">
            <text:p>28.191,65</text:p>
          </table:table-cell>
          <table:table-cell table:style-name="ce15" office:value-type="float" office:value="78981.65">
            <text:p>78.981,65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.75">
            <text:p>28,75</text:p>
          </table:table-cell>
          <table:table-cell table:style-name="ce14" office:value-type="float" office:value="0">
            <text:p>0,00</text:p>
          </table:table-cell>
          <table:table-cell table:style-name="ce15" table:number-columns-repeated="3"/>
          <table:table-cell table:style-name="ce15" table:formula="of:=SUM([.C14:.N14])" office:value-type="float" office:value="79010.4">
            <text:p>79.010,4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MULTAS SOBRE DEVOLUÇÃO DE LIVROS</text:p>
          </table:table-cell>
          <table:table-cell table:style-name="ce15" office:value-type="float" office:value="98.02">
            <text:p>98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">
            <text:p>20,00</text:p>
          </table:table-cell>
          <table:table-cell table:style-name="ce15" table:number-columns-repeated="3"/>
          <table:table-cell table:style-name="ce15" table:formula="of:=SUM([.C15:.N15])" office:value-type="float" office:value="120">
            <text:p>12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ESSARCIMENTO DE DESPESAS- DEMAIS FONTES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308.45">
            <text:p>308,45</text:p>
          </table:table-cell>
          <table:table-cell table:style-name="ce14" office:value-type="float" office:value="0">
            <text:p>0,00</text:p>
          </table:table-cell>
          <table:table-cell table:style-name="ce15" table:number-columns-repeated="3"/>
          <table:table-cell table:style-name="ce15" table:formula="of:=SUM([.C16:.N16])" office:value-type="float" office:value="308.45">
            <text:p>308,4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RECEITA DE AÇÕES JUDICIAIS E EXTRAJUDICIAIS DO MINISTÉRIO PÚBLICO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10319.04">
            <text:p>10.319,0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table:number-columns-repeated="3"/>
          <table:table-cell table:style-name="ce15" table:formula="of:=SUM([.C17:.N17])" office:value-type="float" office:value="10319.04">
            <text:p>10.319,0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>
            <text:p>Data da última atualização:</text:p>
          </table:table-cell>
          <table:table-cell table:style-name="ce17" office:value-type="date" office:date-value="2016-10-13">
            <text:p>13/10/2016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</text:span><text:span text:style-name="T4">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</text:span><text:span text:style-name="T2">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</text:span><text:span text:style-name="T2">alienação de bens imóveis, alugueis, entre outros). Devem ser descritos e detalhados, mesmo que não constem da Lei Orçamentária Anual. Cada fonte diferente de arrecadação deverá ser detalhada em </text:span><text:span text:style-name="T2">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7:2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10-13T17:23:55.05</dc:date>
    <meta:editing-duration>PT00H03M41S</meta:editing-duration>
    <meta:editing-cycles>6</meta:editing-cycles>
    <meta:generator>BrOffice.org/3.2$Win32 OpenOffice.org_project/320m18$Build-9502</meta:generator>
    <meta:document-statistic meta:table-count="1" meta:cell-count="141" meta:object-count="0"/>
  </office:meta>
</office:document-meta>
</file>