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85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28cm" fo:break-before="auto" style:use-optimal-row-height="true"/>
    </style:style>
    <style:style style:name="ro6" style:family="table-row">
      <style:table-row-properties style:row-height="1.072cm" fo:break-before="auto" style:use-optimal-row-height="tru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4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6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jul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Julh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8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9" office:value-type="string" table:number-columns-spanned="1" table:number-rows-spanned="2">
            <text:p>Jan</text:p>
          </table:table-cell>
          <table:table-cell table:style-name="ce19" office:value-type="string" table:number-columns-spanned="1" table:number-rows-spanned="2">
            <text:p>Fev</text:p>
          </table:table-cell>
          <table:table-cell table:style-name="ce19" office:value-type="string" table:number-columns-spanned="1" table:number-rows-spanned="2">
            <text:p>Mar</text:p>
          </table:table-cell>
          <table:table-cell table:style-name="ce19" office:value-type="string" table:number-columns-spanned="1" table:number-rows-spanned="2">
            <text:p>Abr</text:p>
          </table:table-cell>
          <table:table-cell table:style-name="ce19" office:value-type="string" table:number-columns-spanned="1" table:number-rows-spanned="2">
            <text:p>Mai</text:p>
          </table:table-cell>
          <table:table-cell table:style-name="ce19" office:value-type="string" table:number-columns-spanned="1" table:number-rows-spanned="2">
            <text:p>Jun</text:p>
          </table:table-cell>
          <table:table-cell table:style-name="ce19" office:value-type="string" table:number-columns-spanned="1" table:number-rows-spanned="2">
            <text:p>Jul</text:p>
          </table:table-cell>
          <table:table-cell table:style-name="ce19" office:value-type="string" table:number-columns-spanned="1" table:number-rows-spanned="2">
            <text:p>Ago</text:p>
          </table:table-cell>
          <table:table-cell table:style-name="ce19" office:value-type="string" table:number-columns-spanned="1" table:number-rows-spanned="2">
            <text:p>Set</text:p>
          </table:table-cell>
          <table:table-cell table:style-name="ce19" office:value-type="string" table:number-columns-spanned="1" table:number-rows-spanned="2">
            <text:p>Out</text:p>
          </table:table-cell>
          <table:table-cell table:style-name="ce19" office:value-type="string" table:number-columns-spanned="1" table:number-rows-spanned="2">
            <text:p>Nov</text:p>
          </table:table-cell>
          <table:table-cell table:style-name="ce19" office:value-type="string" table:number-columns-spanned="1" table:number-rows-spanned="2">
            <text:p>Dez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3">
          <table:covered-table-cell table:number-columns-repeated="15"/>
          <table:table-cell table:style-name="ce24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5"/>
          <table:table-cell table:style-name="ce15" table:formula="of:=SUM([.C8:.N8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5" table:formula="of:=SUM([.B11:.B17])" office:value-type="float" office:value="144092.38">
            <text:p>144.092,38</text:p>
          </table:table-cell>
          <table:table-cell table:style-name="ce15" table:formula="of:=SUM([.C11:.C17])" office:value-type="float" office:value="101040.72">
            <text:p>101.040,72</text:p>
          </table:table-cell>
          <table:table-cell table:style-name="ce15" table:formula="of:=SUM([.D11:.D17])" office:value-type="float" office:value="22108.24">
            <text:p>22.108,24</text:p>
          </table:table-cell>
          <table:table-cell table:style-name="ce14" table:formula="of:=SUM([.E11:.E17])" office:value-type="float" office:value="25290.14">
            <text:p>25.290,14</text:p>
          </table:table-cell>
          <table:table-cell table:style-name="ce14" table:formula="of:=SUM([.F11:.F17])" office:value-type="float" office:value="25714.23">
            <text:p>25.714,23</text:p>
          </table:table-cell>
          <table:table-cell table:style-name="ce14" table:formula="of:=SUM([.G11:.G17])" office:value-type="float" office:value="25507.33">
            <text:p>25.507,33</text:p>
          </table:table-cell>
          <table:table-cell table:style-name="ce15" table:formula="of:=SUM([.H11:.H17])" office:value-type="float" office:value="26427.46">
            <text:p>26.427,46</text:p>
          </table:table-cell>
          <table:table-cell table:style-name="ce15" table:formula="of:=SUM([.I11:.I17])" office:value-type="float" office:value="38640.81">
            <text:p>38.640,81</text:p>
          </table:table-cell>
          <table:table-cell table:style-name="ce15"/>
          <table:table-cell table:style-name="ce22"/>
          <table:table-cell table:style-name="ce15" table:number-columns-repeated="3"/>
          <table:table-cell table:style-name="ce15" table:formula="of:=SUM([.C10:.N10])" office:value-type="float" office:value="264728.93">
            <text:p>264.728,93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5" office:value-type="float" office:value="95792.33">
            <text:p>95.792,33</text:p>
          </table:table-cell>
          <table:table-cell table:style-name="ce15" office:value-type="float" office:value="20821.07">
            <text:p>20.821,07</text:p>
          </table:table-cell>
          <table:table-cell table:style-name="ce15" office:value-type="float" office:value="20468.24">
            <text:p>20.468,24</text:p>
          </table:table-cell>
          <table:table-cell table:style-name="ce14" office:value-type="float" office:value="23457.14">
            <text:p>23.457,14</text:p>
          </table:table-cell>
          <table:table-cell table:style-name="ce14" office:value-type="float" office:value="24058.63">
            <text:p>24.058,63</text:p>
          </table:table-cell>
          <table:table-cell table:style-name="ce14" office:value-type="float" office:value="24242.33">
            <text:p>24.242,33</text:p>
          </table:table-cell>
          <table:table-cell table:style-name="ce14" office:value-type="float" office:value="25888.66">
            <text:p>25.888,66</text:p>
          </table:table-cell>
          <table:table-cell table:style-name="ce14" office:value-type="float" office:value="25102.57">
            <text:p>25.102,57</text:p>
          </table:table-cell>
          <table:table-cell table:style-name="ce15"/>
          <table:table-cell table:style-name="ce22"/>
          <table:table-cell table:style-name="ce15" table:number-columns-repeated="3"/>
          <table:table-cell table:style-name="ce15" table:formula="of:=SUM([.C11:.N11])" office:value-type="float" office:value="164038.64">
            <text:p>164.038,64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CEITA DE PERMISSÃO DE DIREITOS DE USO DE BENS PUBLICOS - Outros Poderes</text:p>
          </table:table-cell>
          <table:table-cell table:style-name="ce15" office:value-type="float" office:value="12816.66">
            <text:p>12.816,66</text:p>
          </table:table-cell>
          <table:table-cell table:style-name="ce15" office:value-type="float" office:value="1200">
            <text:p>1.200,00</text:p>
          </table:table-cell>
          <table:table-cell table:style-name="ce15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5" office:value-type="float" office:value="1200">
            <text:p>1.2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400">
            <text:p>2.400,00</text:p>
          </table:table-cell>
          <table:table-cell table:style-name="ce15"/>
          <table:table-cell table:style-name="ce22"/>
          <table:table-cell table:style-name="ce15" table:number-columns-repeated="3"/>
          <table:table-cell table:style-name="ce15" table:formula="of:=SUM([.C12:.N12])" office:value-type="float" office:value="8400">
            <text:p>8.400,0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5" office:value-type="float" office:value="7193.72">
            <text:p>7.193,72</text:p>
          </table:table-cell>
          <table:table-cell table:style-name="ce15" office:value-type="float" office:value="38">
            <text:p>38,00</text:p>
          </table:table-cell>
          <table:table-cell table:style-name="ce15" office:value-type="float" office:value="440">
            <text:p>440,00</text:p>
          </table:table-cell>
          <table:table-cell table:style-name="ce14" office:value-type="float" office:value="633">
            <text:p>633,00</text:p>
          </table:table-cell>
          <table:table-cell table:style-name="ce14" office:value-type="float" office:value="455.6">
            <text:p>455,6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503.8">
            <text:p>503,80</text:p>
          </table:table-cell>
          <table:table-cell table:style-name="ce14" office:value-type="float" office:value="819.2">
            <text:p>819,20</text:p>
          </table:table-cell>
          <table:table-cell table:style-name="ce15"/>
          <table:table-cell table:style-name="ce22"/>
          <table:table-cell table:style-name="ce15" table:number-columns-repeated="3"/>
          <table:table-cell table:style-name="ce15" table:formula="of:=SUM([.C13:.N13])" office:value-type="float" office:value="2889.6">
            <text:p>2.889,6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MULTAS E JUROS PREVISTOS EM CONTRATOS – DEMAIS FONTES</text:p>
          </table:table-cell>
          <table:table-cell table:style-name="ce15" office:value-type="float" office:value="28191.65">
            <text:p>28.191,65</text:p>
          </table:table-cell>
          <table:table-cell table:style-name="ce15" office:value-type="float" office:value="78981.65">
            <text:p>78.981,65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5"/>
          <table:table-cell table:style-name="ce22"/>
          <table:table-cell table:style-name="ce15" table:number-columns-repeated="3"/>
          <table:table-cell table:style-name="ce15" table:formula="of:=SUM([.C14:.N14])" office:value-type="float" office:value="78981.65">
            <text:p>78.981,65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MULTAS SOBRE DEVOLUÇÃO DE LIVROS</text:p>
          </table:table-cell>
          <table:table-cell table:style-name="ce15" office:value-type="float" office:value="98.02">
            <text:p>98,0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5">
            <text:p>65,00</text:p>
          </table:table-cell>
          <table:table-cell table:style-name="ce15" office:value-type="float" office:value="35">
            <text:p>35,00</text:p>
          </table:table-cell>
          <table:table-cell table:style-name="ce14" office:value-type="float" office:value="0">
            <text:p>0,00</text:p>
          </table:table-cell>
          <table:table-cell table:style-name="ce15"/>
          <table:table-cell table:style-name="ce22"/>
          <table:table-cell table:style-name="ce15" table:number-columns-repeated="3"/>
          <table:table-cell table:style-name="ce15" table:formula="of:=SUM([.C15:.N15])" office:value-type="float" office:value="100">
            <text:p>100,00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RECEITA DE AÇÕES JUDICIAIS E EXTRAJUDICIAIS DO MINISTÉRIO PÚBLICO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10319.04">
            <text:p>10.319,04</text:p>
          </table:table-cell>
          <table:table-cell table:style-name="ce15"/>
          <table:table-cell table:style-name="ce22"/>
          <table:table-cell table:style-name="ce15" table:number-columns-repeated="3"/>
          <table:table-cell table:style-name="ce15" table:formula="of:=SUM([.C16:.N16])" office:value-type="float" office:value="10319.04">
            <text:p>10.319,04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5" table:number-columns-repeated="9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4">
          <table:table-cell table:style-name="ce9" office:value-type="string">
            <text:p>Fonte da informação:</text:p>
          </table:table-cell>
          <table:table-cell table:style-name="ce16" office:value-type="string">
            <text:p>Gerência de Contabilidade/DEFIN/PGJ</text:p>
          </table:table-cell>
          <table:table-cell table:style-name="ce20"/>
          <table:table-cell table:style-name="ce21" table:number-columns-repeated="12"/>
          <table:table-cell table:number-columns-repeated="1009"/>
        </table:table-row>
        <table:table-row table:style-name="ro4">
          <table:table-cell table:style-name="ce9" office:value-type="string">
            <text:p>Data da última atualização:</text:p>
          </table:table-cell>
          <table:table-cell table:style-name="ce17" office:value-type="date" office:date-value="2016-08-10">
            <text:p>10/08/2016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10" table:number-rows-spanned="1">
            <text:p><text:span text:style-name="T1">(a) Objeto</text:span><text:span text:style-name="T2"> – Detalhar a origem do </text:span><text:span text:style-name="T2">recolhimento. (Exemplo: orçamento, </text:span><text:span text:style-name="T2">arrecadação oriunda de inscrição em </text:span><text:span text:style-name="T2">concurso público, alienação de bens, entre </text:span><text:span text:style-name="T2">outros).</text:span></text:p>
          </table:table-cell>
          <table:covered-table-cell table:number-columns-repeated="9"/>
          <table:table-cell table:style-name="ce13" table:number-columns-repeated="1014"/>
        </table:table-row>
        <table:table-row table:style-name="ro8">
          <table:table-cell table:style-name="ce11" office:value-type="string" table:number-columns-spanned="15" table:number-rows-spanned="1">
            <text:p><text:span text:style-name="T3">(b) Valores Previstos</text:span><text:span text:style-name="T4"> – Para o crédito </text:span><text:span text:style-name="T4">orçamentário a previsão é o valor total </text:span><text:span text:style-name="T4">aprovado na Lei Orçamentária Anual </text:span><text:span text:style-name="T4">somados aos eventuais créditos adicionais. </text:span><text:span text:style-name="T4">Para receitas próprias, os valores previstos </text:span><text:span text:style-name="T4">são aqueles estimados pelo órgã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0" table:number-columns-repeated="1009"/>
        </table:table-row>
        <table:table-row table:style-name="ro1">
          <table:table-cell table:style-name="ce12" office:value-type="string" table:number-columns-spanned="15" table:number-rows-spanned="1">
            <text:p>(d) Crédito Orçamentário: <text:span text:style-name="T2">Com <text:s/>base no </text:span><text:span text:style-name="T2">valor total previsto pela Lei Orçamentária </text:span><text:span text:style-name="T2">Anual (LOA), o crédito orçamentário </text:span><text:span text:style-name="T2">representa o montante mensal </text:span><text:span text:style-name="T2">efetivamente liberado pelo Poder Executivo </text:span><text:span text:style-name="T2">para o 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0">
          <table:table-cell table:style-name="ce12" office:value-type="string" table:number-columns-spanned="15" table:number-rows-spanned="1">
            <text:p>(e) Receitas Próprias: <text:span text:style-name="T2">São todos e </text:span><text:span text:style-name="T2">quaisquer ingressos financeiros recebidos </text:span><text:span text:style-name="T2">por outras fontes que não o crédito </text:span><text:span text:style-name="T2">orçamentário do Poder Executivo </text:span><text:span text:style-name="T2">(Exemplo: arrecadação de inscrições em </text:span><text:span text:style-name="T2">concurso público, alienação de bens </text:span><text:span text:style-name="T2">imóveis, alugueis, entre outros). Devem ser </text:span><text:span text:style-name="T2">descritos e detalhados, mesmo que não </text:span><text:span text:style-name="T2">constem da Lei Orçamentária Anual. Cada </text:span><text:span text:style-name="T2">fonte diferente de arrecadação deverá ser </text:span><text:span text:style-name="T2">detalhada em linha específica. Não devem </text:span><text:span text:style-name="T2">ser confundidas com receitas </text:span><text:span text:style-name="T2">extraorçamentárias (compensatórias e </text:span><text:span text:style-name="T2">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<text:span text:style-name="T1">(f) Fonte de Informação: </text:span><text:span text:style-name="T2">Setor </text:span><text:span text:style-name="T2">administrativo responsável pelo </text:span><text:span text:style-name="T2">levantamento das informações e dados </text:span><text:span text:style-name="T2">apresentados na tabela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2" office:value-type="string" table:number-columns-spanned="15" table:number-rows-spanned="1">
            <text:p>FUNDAMENTO LEGAL: <text:span text:style-name="T2">Resolução CNMP </text:span><text:span text:style-name="T2">nº 86/2012, art. 5º, inciso I, alínea “a”; Lei </text:span><text:span text:style-name="T2">Complementar n. 101/2000, art. 48-A, II; </text:span><text:span text:style-name="T2">Lei n. 4.320/64 arts. 2º, 3º, 35 e 57; Lei n. </text:span><text:span text:style-name="T2">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10/08/2016</text:date>, <text:time>13:51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6-15T15:28:40.19</meta:creation-date>
    <dc:date>2016-08-10T13:51:40.52</dc:date>
    <meta:editing-duration>PT00H02M38S</meta:editing-duration>
    <meta:editing-cycles>4</meta:editing-cycles>
    <meta:generator>BrOffice.org/3.2$Win32 OpenOffice.org_project/320m18$Build-9502</meta:generator>
    <meta:document-statistic meta:table-count="1" meta:cell-count="113" meta:object-count="0"/>
  </office:meta>
</office:document-meta>
</file>