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fev 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Fever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10"/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1:.B15])" office:value-type="float" office:value="143994.36">
            <text:p>143.994,36</text:p>
          </table:table-cell>
          <table:table-cell table:style-name="ce14" table:formula="of:=SUM([.C11:.C15])" office:value-type="float" office:value="101040.72">
            <text:p>101.040,72</text:p>
          </table:table-cell>
          <table:table-cell table:style-name="ce14" table:formula="of:=SUM([.D11:.D15])" office:value-type="float" office:value="22108.24">
            <text:p>22.108,24</text:p>
          </table:table-cell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 table:formula="of:=SUM([.C10:.N10])" office:value-type="float" office:value="123148.96">
            <text:p>123.148,96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95792.33">
            <text:p>95.792,33</text:p>
          </table:table-cell>
          <table:table-cell table:style-name="ce14" office:value-type="float" office:value="20821.07">
            <text:p>20.821,07</text:p>
          </table:table-cell>
          <table:table-cell table:style-name="ce14" office:value-type="float" office:value="20468.24">
            <text:p>20.468,24</text:p>
          </table:table-cell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 table:formula="of:=SUM([.C11:.N11])" office:value-type="float" office:value="41289.31">
            <text:p>41.289,31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4" office:value-type="float" office:value="12816.66">
            <text:p>12.816,66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 table:formula="of:=SUM([.C12:.N12])" office:value-type="float" office:value="2400">
            <text:p>2.4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7193.72">
            <text:p>7.193,72</text:p>
          </table:table-cell>
          <table:table-cell table:style-name="ce14" office:value-type="float" office:value="38">
            <text:p>38,00</text:p>
          </table:table-cell>
          <table:table-cell table:style-name="ce14" office:value-type="float" office:value="440">
            <text:p>440,00</text:p>
          </table:table-cell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 table:formula="of:=SUM([.C13:.N13])" office:value-type="float" office:value="478">
            <text:p>478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4" office:value-type="float" office:value="28191.65">
            <text:p>28.191,65</text:p>
          </table:table-cell>
          <table:table-cell table:style-name="ce14" office:value-type="float" office:value="78981.65">
            <text:p>78.981,65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>
            <text:p>Data da última atualização:</text:p>
          </table:table-cell>
          <table:table-cell table:style-name="ce16" office:value-type="date" office:date-value="2016-04-07">
            <text:p>07/04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9:0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Soares Aquino Júnior</meta:initial-creator>
    <meta:creation-date>2016-04-07T19:01:03.02</meta:creation-date>
    <dc:date>2016-04-07T19:05:37.25</dc:date>
    <dc:creator>Carlos Soares Aquino Júnior</dc:creator>
    <meta:editing-duration>PT00H04M34S</meta:editing-duration>
    <meta:editing-cycles>1</meta:editing-cycles>
    <meta:document-statistic meta:table-count="1" meta:cell-count="63" meta:object-count="0"/>
    <meta:generator>BrOffice.org/3.2$Win32 OpenOffice.org_project/320m18$Build-9502</meta:generator>
  </office:meta>
</office:document-meta>
</file>