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jan 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Janei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3">
          <table:covered-table-cell table:number-columns-repeated="15"/>
          <table:table-cell table:style-name="ce23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table:number-columns-repeated="11"/>
          <table:table-cell table:style-name="ce14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1:.B15])" office:value-type="float" office:value="143994.36">
            <text:p>143.994,36</text:p>
          </table:table-cell>
          <table:table-cell table:style-name="ce14" table:formula="of:=SUM([.C11:.C15])" office:value-type="float" office:value="101040.72">
            <text:p>101.040,72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0:.N10])" office:value-type="float" office:value="101040.72">
            <text:p>101.040,72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95792.33">
            <text:p>95.792,33</text:p>
          </table:table-cell>
          <table:table-cell table:style-name="ce14" office:value-type="float" office:value="20821.07">
            <text:p>20.821,07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1:.N11])" office:value-type="float" office:value="20821.07">
            <text:p>20.821,07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4" office:value-type="float" office:value="12816.66">
            <text:p>12.816,66</text:p>
          </table:table-cell>
          <table:table-cell table:style-name="ce14" office:value-type="float" office:value="1200">
            <text:p>1.200,00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2:.N12])" office:value-type="float" office:value="1200">
            <text:p>1.2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7193.72">
            <text:p>7.193,72</text:p>
          </table:table-cell>
          <table:table-cell table:style-name="ce14" office:value-type="float" office:value="38">
            <text:p>38,00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3:.N13])" office:value-type="float" office:value="38">
            <text:p>38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4" office:value-type="float" office:value="28191.65">
            <text:p>28.191,65</text:p>
          </table:table-cell>
          <table:table-cell table:style-name="ce14" office:value-type="float" office:value="78981.65">
            <text:p>78.981,65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4:.N14])" office:value-type="float" office:value="78981.65">
            <text:p>78.981,65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8" office:value-type="string">
            <text:p>Data da última atualização:</text:p>
          </table:table-cell>
          <table:table-cell table:style-name="ce16" office:value-type="date" office:date-value="2016-04-07">
            <text:p>07/04/2016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9:0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Soares Aquino Júnior</meta:initial-creator>
    <meta:creation-date>2016-04-07T19:00:20.89</meta:creation-date>
    <dc:date>2016-04-07T19:00:34.67</dc:date>
    <dc:creator>Carlos Soares Aquino Júnior</dc:creator>
    <meta:editing-duration>PT00H00M13S</meta:editing-duration>
    <meta:editing-cycles>1</meta:editing-cycles>
    <meta:document-statistic meta:table-count="1" meta:cell-count="57" meta:object-count="0"/>
    <meta:generator>BrOffice.org/3.2$Win32 OpenOffice.org_project/320m18$Build-9502</meta:generator>
  </office:meta>
</office:document-meta>
</file>