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8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6" table:default-cell-style-name="ce2"/>
        <table:table-column table:style-name="co11" table:number-columns-repeated="49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5" table:number-rows-spanned="1" table:style-name="ce21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3">
            <text:p>Novembr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4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5">
            <text:p>(a)</text:p>
          </table:table-cell>
          <table:table-cell office:value-type="string" table:number-columns-spanned="1" table:number-rows-spanned="2" table:style-name="ce25">
            <text:p>(b)</text:p>
          </table:table-cell>
          <table:table-cell office:value-type="string" table:number-columns-spanned="1" table:number-rows-spanned="2" table:style-name="ce26">
            <text:p>Jan</text:p>
          </table:table-cell>
          <table:table-cell office:value-type="string" table:number-columns-spanned="1" table:number-rows-spanned="2" table:style-name="ce26">
            <text:p>Fev</text:p>
          </table:table-cell>
          <table:table-cell office:value-type="string" table:number-columns-spanned="1" table:number-rows-spanned="2" table:style-name="ce26">
            <text:p>Mar</text:p>
          </table:table-cell>
          <table:table-cell office:value-type="string" table:number-columns-spanned="1" table:number-rows-spanned="2" table:style-name="ce26">
            <text:p>Abr</text:p>
          </table:table-cell>
          <table:table-cell office:value-type="string" table:number-columns-spanned="1" table:number-rows-spanned="2" table:style-name="ce26">
            <text:p>Mai</text:p>
          </table:table-cell>
          <table:table-cell office:value-type="string" table:number-columns-spanned="1" table:number-rows-spanned="2" table:style-name="ce26">
            <text:p>Jun</text:p>
          </table:table-cell>
          <table:table-cell office:value-type="string" table:number-columns-spanned="1" table:number-rows-spanned="2" table:style-name="ce26">
            <text:p>Jul</text:p>
          </table:table-cell>
          <table:table-cell office:value-type="string" table:number-columns-spanned="1" table:number-rows-spanned="2" table:style-name="ce26">
            <text:p>Ago</text:p>
          </table:table-cell>
          <table:table-cell office:value-type="string" table:number-columns-spanned="1" table:number-rows-spanned="2" table:style-name="ce26">
            <text:p>Set</text:p>
          </table:table-cell>
          <table:table-cell office:value-type="string" table:number-columns-spanned="1" table:number-rows-spanned="2" table:style-name="ce26">
            <text:p>Out</text:p>
          </table:table-cell>
          <table:table-cell office:value-type="string" table:number-columns-spanned="1" table:number-rows-spanned="2" table:style-name="ce26">
            <text:p>Nov</text:p>
          </table:table-cell>
          <table:table-cell office:value-type="string" table:number-columns-spanned="1" table:number-rows-spanned="2" table:style-name="ce26">
            <text:p>Dez</text:p>
          </table:table-cell>
          <table:table-cell office:value-type="string" table:number-columns-spanned="1" table:number-rows-spanned="2" table:style-name="ce26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6">
            <office:annotation draw:style-name="a0" svg:x="14.3125in" svg:y="13.5in" svg:width="11.6354166666667in" svg:height="8.375in">
              <dc:creator/>
              <text:p><text:span text:style-name="T1">Ludmila Auxiliadora Silvente Audi Bernardino:</text:span><text:span text:style-name="T1"/></text:p>
              <text:p><text:span text:style-name="T2">Usar o fip 729 todas as fontes</text:span></text:p>
            </office:annotation>
            <text:p>CRÉDITO ORÇAMENTÁRIO LIBERADO/ COTA FINANCEIRA LIBERADA (d)</text:p>
          </table:table-cell>
          <table:table-cell office:value-type="float" office:value="524327176" table:formula="of:=SUM([.B9:.B10])" table:style-name="ce7">
            <text:p>524.327.176,00</text:p>
          </table:table-cell>
          <table:table-cell office:value-type="float" office:value="48354145.130000003" table:formula="of:=SUM([.C9:.C10])" table:style-name="ce7">
            <text:p>48.354.145,13</text:p>
          </table:table-cell>
          <table:table-cell office:value-type="float" office:value="52717641.219999999" table:formula="of:=SUM([.D9:.D10])" table:style-name="ce7">
            <text:p>52.717.641,22</text:p>
          </table:table-cell>
          <table:table-cell office:value-type="float" office:value="50849359.369999997" table:formula="of:=SUM([.E9:.E10])" table:style-name="ce7">
            <text:p>50.849.359,37</text:p>
          </table:table-cell>
          <table:table-cell office:value-type="float" office:value="48308226.380000003" table:formula="of:=SUM([.F9:.F10])" table:style-name="ce7">
            <text:p>48.308.226,38</text:p>
          </table:table-cell>
          <table:table-cell office:value-type="float" office:value="47960989.609999999" table:formula="of:=SUM([.G9:.G10])" table:style-name="ce7">
            <text:p>47.960.989,61</text:p>
          </table:table-cell>
          <table:table-cell office:value-type="float" office:value="48103062.619999997" table:formula="of:=SUM([.H9:.H10])" table:style-name="ce7">
            <text:p>48.103.062,62</text:p>
          </table:table-cell>
          <table:table-cell office:value-type="float" office:value="61175821.810000002" table:formula="of:=SUM([.I9:.I10])" table:style-name="ce8">
            <text:p>61.175.821,81</text:p>
          </table:table-cell>
          <table:table-cell office:value-type="float" office:value="61500370" table:formula="of:=SUM([.J9:.J10])" table:style-name="ce8">
            <text:p>61.500.370,00</text:p>
          </table:table-cell>
          <table:table-cell office:value-type="float" office:value="63069634.479999997" table:formula="of:=SUM([.K9:.K10])" table:style-name="ce8">
            <text:p>63.069.634,48</text:p>
          </table:table-cell>
          <table:table-cell office:value-type="float" office:value="42974397.920000002" table:formula="of:=SUM([.L9:.L10])" table:style-name="ce8">
            <text:p>42.974.397,92</text:p>
          </table:table-cell>
          <table:table-cell office:value-type="float" office:value="43102990.229999997" table:formula="of:=SUM([.M9:.M10])" table:style-name="ce8">
            <text:p>43.102.990,23</text:p>
          </table:table-cell>
          <table:table-cell office:value-type="float" office:value="0" table:formula="of:=SUM([.N9:.N10])" table:style-name="ce8">
            <text:p>0,00</text:p>
          </table:table-cell>
          <table:table-cell office:value-type="float" office:value="568116638.76999998" table:formula="of:=SUM([.C8:.N8])" table:style-name="ce8">
            <text:p>568.116.638,77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9">
            <text:p>COTA CORRENTE</text:p>
          </table:table-cell>
          <table:table-cell office:value-type="float" office:value="521919448" table:style-name="ce7">
            <text:p>521.919.448,00</text:p>
          </table:table-cell>
          <table:table-cell office:value-type="float" office:value="48153501.130000003" table:style-name="ce7">
            <text:p>48.153.501,13</text:p>
          </table:table-cell>
          <table:table-cell office:value-type="float" office:value="52516997.219999999" table:formula="of:=52717641.22-[.D10]" table:style-name="ce7">
            <text:p>52.516.997,22</text:p>
          </table:table-cell>
          <table:table-cell office:value-type="float" office:value="50648715.369999997" table:formula="of:=50849359.37-[.E10]" table:style-name="ce7">
            <text:p>50.648.715,37</text:p>
          </table:table-cell>
          <table:table-cell office:value-type="float" office:value="48107582.380000003" table:formula="of:=48308226.38-[.F10]" table:style-name="ce7">
            <text:p>48.107.582,38</text:p>
          </table:table-cell>
          <table:table-cell office:value-type="float" office:value="47760345.609999999" table:style-name="ce7">
            <text:p>47.760.345,61</text:p>
          </table:table-cell>
          <table:table-cell office:value-type="float" office:value="47902418.619999997" table:style-name="ce8">
            <text:p>47.902.418,62</text:p>
          </table:table-cell>
          <table:table-cell office:value-type="float" office:value="60975177.810000002" table:style-name="ce8">
            <text:p>60.975.177,81</text:p>
          </table:table-cell>
          <table:table-cell office:value-type="float" office:value="61299726" table:style-name="ce8">
            <text:p>61.299.726,00</text:p>
          </table:table-cell>
          <table:table-cell office:value-type="float" office:value="62868990.579999998" table:style-name="ce8">
            <text:p>62.868.990,58</text:p>
          </table:table-cell>
          <table:table-cell office:value-type="float" office:value="42773754.020000003" table:style-name="ce8">
            <text:p>42.773.754,02</text:p>
          </table:table-cell>
          <table:table-cell office:value-type="float" office:value="42902346.329999998" table:style-name="ce8">
            <text:p>42.902.346,33</text:p>
          </table:table-cell>
          <table:table-cell table:style-name="ce8"/>
          <table:table-cell office:value-type="float" office:value="565909555.06999993" table:formula="of:=SUM([.C9:.N9])" table:style-name="ce8">
            <text:p>565.909.555,07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9">
            <text:p>COTA CAPITAL</text:p>
          </table:table-cell>
          <table:table-cell office:value-type="float" office:value="2407728" table:style-name="ce7">
            <text:p>2.407.728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8">
            <text:p>200.644,00</text:p>
          </table:table-cell>
          <table:table-cell office:value-type="float" office:value="200644" table:style-name="ce8">
            <text:p>200.644,00</text:p>
          </table:table-cell>
          <table:table-cell office:value-type="float" office:value="200644" table:style-name="ce8">
            <text:p>200.644,00</text:p>
          </table:table-cell>
          <table:table-cell office:value-type="float" office:value="200643.9" table:style-name="ce8">
            <text:p>200.643,90</text:p>
          </table:table-cell>
          <table:table-cell office:value-type="float" office:value="200643.9" table:style-name="ce8">
            <text:p>200.643,90</text:p>
          </table:table-cell>
          <table:table-cell office:value-type="float" office:value="200643.9" table:style-name="ce8">
            <text:p>200.643,90</text:p>
          </table:table-cell>
          <table:table-cell table:style-name="ce8"/>
          <table:table-cell office:value-type="float" office:value="2207083.6999999997" table:formula="of:=SUM([.C10:.N10])" table:style-name="ce8">
            <text:p>2.207.083,7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6" table:style-name="ce7"/>
          <table:table-cell table:number-columns-repeated="3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6">
            <office:annotation draw:style-name="a1" svg:x="17.1145833333333in" svg:y="20.0520833333333in" svg:width="11.5833333333333in" svg:height="8.46875in">
              <dc:creator>Ludmila Auxiliadora Silvente Audi Bernardino</dc:creator>
              <text:p><text:span text:style-name="T1">Ludmila Auxiliadora Silvente Audi Bernardino:</text:span><text:span text:style-name="T1"/></text:p>
              <text:p><text:span text:style-name="T2">Usar o fip 729 fonte-240</text:span></text:p>
            </office:annotation>
            <text:p>RECEITAS PRÓPRIAS</text:p>
            <text:p>(Especificar por Origem) (e)</text:p>
          </table:table-cell>
          <table:table-cell office:value-type="float" office:value="4058512" table:formula="of:=SUM([.B13:.B16])" table:style-name="ce8">
            <text:p>4.058.512,00</text:p>
          </table:table-cell>
          <table:table-cell office:value-type="float" office:value="1476728.65" table:formula="of:=SUM([.C13:.C19])" table:style-name="ce8">
            <text:p>1.476.728,65</text:p>
          </table:table-cell>
          <table:table-cell office:value-type="float" office:value="1525046.3499999999" table:formula="of:=SUM([.D13:.D19])" table:style-name="ce8">
            <text:p>1.525.046,35</text:p>
          </table:table-cell>
          <table:table-cell office:value-type="float" office:value="1874604.58" table:formula="of:=SUM([.E13:.E20])" table:style-name="ce8">
            <text:p>1.874.604,58</text:p>
          </table:table-cell>
          <table:table-cell office:value-type="float" office:value="1598433.4200000002" table:formula="of:=SUM([.F13:.F16])" table:style-name="ce8">
            <text:p>1.598.433,42</text:p>
          </table:table-cell>
          <table:table-cell office:value-type="float" office:value="2071675.07" table:formula="of:=SUM([.G13:.G16])" table:style-name="ce8">
            <text:p>2.071.675,07</text:p>
          </table:table-cell>
          <table:table-cell office:value-type="float" office:value="2111653.4" table:formula="of:=SUM([.H13:.H16])" table:style-name="ce8">
            <text:p>2.111.653,40</text:p>
          </table:table-cell>
          <table:table-cell office:value-type="float" office:value="2167148.9400000004" table:formula="of:=SUM([.I13:.I16])" table:style-name="ce8">
            <text:p>2.167.148,94</text:p>
          </table:table-cell>
          <table:table-cell office:value-type="float" office:value="2557965.54" table:formula="of:=SUM([.J13:.J16])" table:style-name="ce8">
            <text:p>2.557.965,54</text:p>
          </table:table-cell>
          <table:table-cell office:value-type="float" office:value="2566753.52" table:formula="of:=SUM([.K13:.K16])" table:style-name="ce8">
            <text:p>2.566.753,52</text:p>
          </table:table-cell>
          <table:table-cell office:value-type="float" office:value="2514314.38" table:formula="of:=SUM([.L13:.L16])" table:style-name="ce8">
            <text:p>2.514.314,38</text:p>
          </table:table-cell>
          <table:table-cell office:value-type="float" office:value="2435449.85" table:formula="of:=SUM([.M13:.M16])" table:style-name="ce8">
            <text:p>2.435.449,85</text:p>
          </table:table-cell>
          <table:table-cell office:value-type="float" office:value="0" table:formula="of:=SUM([.N13:.N16])" table:style-name="ce8">
            <text:p>0,00</text:p>
          </table:table-cell>
          <table:table-cell office:value-type="float" office:value="22899773.699999999" table:formula="of:=SUM([.C12:.N12])" table:style-name="ce8">
            <text:p>22.899.773,70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Outros Dep. Não Vinculados-Diversas Remunerações de Depósitos Bancários Não Vinculados-Poderes-Principal</text:p>
          </table:table-cell>
          <table:table-cell office:value-type="float" office:value="4058512" table:style-name="ce8">
            <text:p>4.058.512,00</text:p>
          </table:table-cell>
          <table:table-cell office:value-type="float" office:value="1375508.01" table:style-name="ce8">
            <text:p>1.375.508,01</text:p>
          </table:table-cell>
          <table:table-cell office:value-type="float" office:value="1459472.14" table:style-name="ce8">
            <text:p>1.459.472,14</text:p>
          </table:table-cell>
          <table:table-cell office:value-type="float" office:value="1836514.62" table:style-name="ce8">
            <text:p>1.836.514,62</text:p>
          </table:table-cell>
          <table:table-cell office:value-type="float" office:value="1595189.28" table:style-name="ce8">
            <text:p>1.595.189,28</text:p>
          </table:table-cell>
          <table:table-cell office:value-type="float" office:value="2061293.49" table:style-name="ce8">
            <text:p>2.061.293,49</text:p>
          </table:table-cell>
          <table:table-cell office:value-type="float" office:value="2106506.35" table:style-name="ce8">
            <text:p>2.106.506,35</text:p>
          </table:table-cell>
          <table:table-cell office:value-type="float" office:value="2118631.7000000002" table:style-name="ce8">
            <text:p>2.118.631,70</text:p>
          </table:table-cell>
          <table:table-cell office:value-type="float" office:value="2551465.5" table:style-name="ce8">
            <text:p>2.551.465,50</text:p>
          </table:table-cell>
          <table:table-cell office:value-type="float" office:value="2560253.52" table:style-name="ce8">
            <text:p>2.560.253,52</text:p>
          </table:table-cell>
          <table:table-cell office:value-type="float" office:value="2507747.2799999998" table:style-name="ce8">
            <text:p>2.507.747,28</text:p>
          </table:table-cell>
          <table:table-cell office:value-type="float" office:value="2435449.85" table:style-name="ce8">
            <text:p>2.435.449,85</text:p>
          </table:table-cell>
          <table:table-cell table:style-name="ce8"/>
          <table:table-cell office:value-type="float" office:value="22608031.740000002" table:formula="of:=SUM([.C13:.N13])" table:style-name="ce8">
            <text:p>22.608.031,74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Doações Recebidas de Pessoas</text:p>
            <text:p>Física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.81" table:style-name="ce8">
            <text:p>10,81</text:p>
          </table:table-cell>
          <table:table-cell office:value-type="float" office:value="15" table:style-name="ce8">
            <text:p>15,00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office:value-type="float" office:value="32525.81" table:formula="of:=SUM([.C14:.N14])" table:style-name="ce8">
            <text:p>32.525,81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Restituições de Despesas do Exerc. Anterior, Inclusve Retorno de Pagto-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35.06" table:style-name="ce8">
            <text:p>8.835,06</text:p>
          </table:table-cell>
          <table:table-cell office:value-type="float" office:value="-1352.95" table:style-name="ce8">
            <text:p>-1.352,9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office:value-type="float" office:value="7482.11" table:formula="of:=SUM([.C15:.N15])" table:style-name="ce8">
            <text:p>7.482,11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1">
            <text:p>Ressarcimento de Despesas-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101220.64" table:style-name="ce8">
            <text:p>101.220,64</text:p>
          </table:table-cell>
          <table:table-cell office:value-type="float" office:value="65574.210000000006" table:style-name="ce8">
            <text:p>65.574,21</text:p>
          </table:table-cell>
          <table:table-cell office:value-type="float" office:value="38089.96" table:style-name="ce8">
            <text:p>38.089,96</text:p>
          </table:table-cell>
          <table:table-cell office:value-type="float" office:value="3233.33" table:style-name="ce8">
            <text:p>3.233,33</text:p>
          </table:table-cell>
          <table:table-cell office:value-type="float" office:value="1531.52" table:style-name="ce8">
            <text:p>1.531,52</text:p>
          </table:table-cell>
          <table:table-cell office:value-type="float" office:value="0" table:style-name="ce8">
            <text:p>0,00</text:p>
          </table:table-cell>
          <table:table-cell office:value-type="float" office:value="42017.24" table:style-name="ce8">
            <text:p>42.017,24</text:p>
          </table:table-cell>
          <table:table-cell office:value-type="float" office:value="0.04" table:style-name="ce8">
            <text:p>0,04</text:p>
          </table:table-cell>
          <table:table-cell office:value-type="float" office:value="0" table:style-name="ce8">
            <text:p>0,00</text:p>
          </table:table-cell>
          <table:table-cell office:value-type="float" office:value="67.099999999999994" table:style-name="ce8">
            <text:p>67,1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office:value-type="float" office:value="251734.03999999998" table:formula="of:=SUM([.C16:.N16])" table:style-name="ce8">
            <text:p>251.734,04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3">
            <text:p><text:span text:style-name="T3">Restituição de Retenção do Teto-</text:span><text:span text:style-name="T3"/></text:p>
            <text:p><text:span text:style-name="T3">Exercicios Anteriores-Principal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office:value-type="float" office:value="0" table:formula="of:=SUM([.C17:.N17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</text:p>
            <text:p>Energia Elétr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office:value-type="float" office:value="0" table:formula="of:=SUM([.C18:.N1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 Águ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office:value-type="float" office:value="0" table:formula="of:=SUM([.C19:.N19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Alienação de Veículos de Traçao Mecân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office:value-type="float" office:value="0" table:formula="of:=SUM([.C20:.N20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9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10">
          <table:table-cell office:value-type="string" table:style-name="ce14">
            <text:p>Fonte da informação:</text:p>
          </table:table-cell>
          <table:table-cell office:value-type="string" table:style-name="ce15">
            <text:p>Gerência de Contabilidade/DEFIN/PGJ – FIPLAN FIP 729</text:p>
          </table:table-cell>
          <table:table-cell table:style-name="ce15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1">
          <table:table-cell office:value-type="string" table:style-name="ce14">
            <text:p>Data da última atualização:</text:p>
          </table:table-cell>
          <table:table-cell office:value-type="date" office:date-value="2022-12-13T00:00:00" table:style-name="ce17">
            <text:p>13/12/2022</text:p>
          </table:table-cell>
          <table:table-cell table:style-name="ce18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7">
            <text:p><text:span text:style-name="T5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8">
            <text:p><text:span text:style-name="T5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2">
          <table:table-cell office:value-type="string" table:number-columns-spanned="15" table:number-rows-spanned="1" table:style-name="ce28">
            <text:p><text:span text:style-name="T5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20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9">
            <text:p>(d) Crédito Orçamentário:<text:s/>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3">
          <table:table-cell office:value-type="string" table:number-columns-spanned="15" table:number-rows-spanned="1" table:style-name="ce29">
            <text:p>(e) Receitas Próprias:<text:s/>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8">
            <text:p><text:span text:style-name="T5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9">
            <text:p>FUNDAMENTO LEGAL:<text:s/>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style-name="ce2">
            <text:p>Data da última atualização: 13/12/2022</text:p>
          </table:table-cell>
          <table:table-cell table:number-columns-repeated="63" table:style-name="ce2"/>
          <table:table-cell table:number-columns-repeated="16320"/>
        </table:table-row>
        <table:table-row table:number-rows-repeated="65501" table:style-name="ro1">
          <table:table-cell table:number-columns-repeated="16384"/>
        </table:table-row>
        <table:table-row table:number-rows-repeated="7" table:style-name="ro14">
          <table:table-cell table:number-columns-repeated="16384"/>
        </table:table-row>
        <table:table-row table:number-rows-repeated="9830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mila Auxiliadora Silvente Audi Bernardino</meta:initial-creator>
    <dc:creator>Mayse de Souza Faria</dc:creator>
    <meta:creation-date>2020-03-13T20:49:38Z</meta:creation-date>
    <dc:date>2022-12-14T21:39:45Z</dc:date>
    <meta:editing-cycles>23</meta:editing-cycles>
    <meta:editing-duration>PT8351S</meta:editing-duration>
  </office:meta>
</office:document-meta>
</file>