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3cm" fo:break-before="auto" style:use-optimal-row-height="tru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07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4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2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5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fo:font-weight="normal" style:font-name-asian="Franklin Gothic Medium1" style:font-size-asian="7pt" style:font-weight-asian="normal" style:font-name-complex="Franklin Gothic Medium1" style:font-size-complex="7pt" style:font-weight-complex="normal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_2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6" table:default-cell-style-name="ce34"/>
        <table:table-column table:style-name="co11" table:number-columns-repeated="49" table:default-cell-style-name="ce34"/>
        <table:table-column table:style-name="co11" table:number-columns-repeated="960" table:default-cell-style-name="ce1"/>
        <table:table-row table:style-name="ro1">
          <table:table-cell table:style-name="ce2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Setembr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6" office:value-type="string" calcext:value-type="string" table:number-columns-spanned="1" table:number-rows-spanned="2">
            <text:p>Jan</text:p>
          </table:table-cell>
          <table:table-cell table:style-name="ce26" office:value-type="string" calcext:value-type="string" table:number-columns-spanned="1" table:number-rows-spanned="2">
            <text:p>Fev</text:p>
          </table:table-cell>
          <table:table-cell table:style-name="ce26" office:value-type="string" calcext:value-type="string" table:number-columns-spanned="1" table:number-rows-spanned="2">
            <text:p>Mar</text:p>
          </table:table-cell>
          <table:table-cell table:style-name="ce26" office:value-type="string" calcext:value-type="string" table:number-columns-spanned="1" table:number-rows-spanned="2">
            <text:p>Abr</text:p>
          </table:table-cell>
          <table:table-cell table:style-name="ce26" office:value-type="string" calcext:value-type="string" table:number-columns-spanned="1" table:number-rows-spanned="2">
            <text:p>Mai</text:p>
          </table:table-cell>
          <table:table-cell table:style-name="ce26" office:value-type="string" calcext:value-type="string" table:number-columns-spanned="1" table:number-rows-spanned="2">
            <text:p>Jun</text:p>
          </table:table-cell>
          <table:table-cell table:style-name="ce26" office:value-type="string" calcext:value-type="string" table:number-columns-spanned="1" table:number-rows-spanned="2">
            <text:p>Jul</text:p>
          </table:table-cell>
          <table:table-cell table:style-name="ce26" office:value-type="string" calcext:value-type="string" table:number-columns-spanned="1" table:number-rows-spanned="2">
            <text:p>Ago</text:p>
          </table:table-cell>
          <table:table-cell table:style-name="ce26" office:value-type="string" calcext:value-type="string" table:number-columns-spanned="1" table:number-rows-spanned="2">
            <text:p>Set</text:p>
          </table:table-cell>
          <table:table-cell table:style-name="ce26" office:value-type="string" calcext:value-type="string" table:number-columns-spanned="1" table:number-rows-spanned="2">
            <text:p>Out</text:p>
          </table:table-cell>
          <table:table-cell table:style-name="ce26" office:value-type="string" calcext:value-type="string" table:number-columns-spanned="1" table:number-rows-spanned="2">
            <text:p>Nov</text:p>
          </table:table-cell>
          <table:table-cell table:style-name="ce26" office:value-type="string" calcext:value-type="string" table:number-columns-spanned="1" table:number-rows-spanned="2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  <table:table-cell table:number-columns-repeated="960"/>
        </table:table-row>
        <table:table-row table:style-name="ro2">
          <table:covered-table-cell table:number-columns-repeated="15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6" office:value-type="string" calcext:value-type="string">
            <office:annotation draw:style-name="gr1" draw:text-style-name="P2" svg:width="24.95cm" svg:height="18.124cm" svg:x="30.798cm" svg:y="29.157cm" draw:caption-point-x="-24.828cm" draw:caption-point-y="-25.335cm">
              <dc:date>2022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7" table:formula="of:=SUM([.B9:.B10])" office:value-type="float" office:value="524327176" calcext:value-type="float">
            <text:p>524.327.176,00</text:p>
          </table:table-cell>
          <table:table-cell table:style-name="ce7" table:formula="of:=SUM([.C9:.C10])" office:value-type="float" office:value="48354145.13" calcext:value-type="float">
            <text:p>48.354.145,13</text:p>
          </table:table-cell>
          <table:table-cell table:style-name="ce7" table:formula="of:=SUM([.D9:.D10])" office:value-type="float" office:value="52717641.22" calcext:value-type="float">
            <text:p>52.717.641,22</text:p>
          </table:table-cell>
          <table:table-cell table:style-name="ce7" table:formula="of:=SUM([.E9:.E10])" office:value-type="float" office:value="50849359.37" calcext:value-type="float">
            <text:p>50.849.359,37</text:p>
          </table:table-cell>
          <table:table-cell table:style-name="ce7" table:formula="of:=SUM([.F9:.F10])" office:value-type="float" office:value="48308226.38" calcext:value-type="float">
            <text:p>48.308.226,38</text:p>
          </table:table-cell>
          <table:table-cell table:style-name="ce7" table:formula="of:=SUM([.G9:.G10])" office:value-type="float" office:value="47960989.61" calcext:value-type="float">
            <text:p>47.960.989,61</text:p>
          </table:table-cell>
          <table:table-cell table:style-name="ce7" table:formula="of:=SUM([.H9:.H10])" office:value-type="float" office:value="48103062.62" calcext:value-type="float">
            <text:p>48.103.062,62</text:p>
          </table:table-cell>
          <table:table-cell table:style-name="ce8" table:formula="of:=SUM([.I9:.I10])" office:value-type="float" office:value="61175821.81" calcext:value-type="float">
            <text:p>61.175.821,81</text:p>
          </table:table-cell>
          <table:table-cell table:style-name="ce8" table:formula="of:=SUM([.J9:.J10])" office:value-type="float" office:value="61500370" calcext:value-type="float">
            <text:p>61.500.370,00</text:p>
          </table:table-cell>
          <table:table-cell table:style-name="ce8" table:formula="of:=SUM([.K9:.K10])" office:value-type="float" office:value="63069634.48" calcext:value-type="float">
            <text:p>63.069.634,48</text:p>
          </table:table-cell>
          <table:table-cell table:style-name="ce8" table:formula="of:=SUM([.L9:.L10])" office:value-type="float" office:value="0" calcext:value-type="float">
            <text:p>0,00</text:p>
          </table:table-cell>
          <table:table-cell table:style-name="ce8" table:formula="of:=SUM([.M9:.M10])" office:value-type="float" office:value="0" calcext:value-type="float">
            <text:p>0,00</text:p>
          </table:table-cell>
          <table:table-cell table:style-name="ce8" table:formula="of:=SUM([.N9:.N10])" office:value-type="float" office:value="0" calcext:value-type="float">
            <text:p>0,00</text:p>
          </table:table-cell>
          <table:table-cell table:style-name="ce8" table:formula="of:=SUM([.C8:.N8])" office:value-type="float" office:value="482039250.62" calcext:value-type="float">
            <text:p>482.039.250,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COTA CORRENTE</text:p>
          </table:table-cell>
          <table:table-cell table:style-name="ce7" office:value-type="float" office:value="521919448" calcext:value-type="float">
            <text:p>521.919.448,00</text:p>
          </table:table-cell>
          <table:table-cell table:style-name="ce7" office:value-type="float" office:value="48153501.13" calcext:value-type="float">
            <text:p>48.153.501,13</text:p>
          </table:table-cell>
          <table:table-cell table:style-name="ce7" table:formula="of:=52717641.22-[.D10]" office:value-type="float" office:value="52516997.22" calcext:value-type="float">
            <text:p>52.516.997,22</text:p>
          </table:table-cell>
          <table:table-cell table:style-name="ce7" table:formula="of:=50849359.37-[.E10]" office:value-type="float" office:value="50648715.37" calcext:value-type="float">
            <text:p>50.648.715,37</text:p>
          </table:table-cell>
          <table:table-cell table:style-name="ce7" table:formula="of:=48308226.38-[.F10]" office:value-type="float" office:value="48107582.38" calcext:value-type="float">
            <text:p>48.107.582,38</text:p>
          </table:table-cell>
          <table:table-cell table:style-name="ce7" office:value-type="float" office:value="47760345.61" calcext:value-type="float">
            <text:p>47.760.345,61</text:p>
          </table:table-cell>
          <table:table-cell table:style-name="ce8" office:value-type="float" office:value="47902418.62" calcext:value-type="float">
            <text:p>47.902.418,62</text:p>
          </table:table-cell>
          <table:table-cell table:style-name="ce8" office:value-type="float" office:value="60975177.81" calcext:value-type="float">
            <text:p>60.975.177,81</text:p>
          </table:table-cell>
          <table:table-cell table:style-name="ce8" office:value-type="float" office:value="61299726" calcext:value-type="float">
            <text:p>61.299.726,00</text:p>
          </table:table-cell>
          <table:table-cell table:style-name="ce8" office:value-type="float" office:value="62868990.58" calcext:value-type="float">
            <text:p>62.868.990,58</text:p>
          </table:table-cell>
          <table:table-cell table:style-name="ce8" table:number-columns-repeated="3"/>
          <table:table-cell table:style-name="ce8" table:formula="of:=SUM([.C9:.N9])" office:value-type="float" office:value="480233454.72" calcext:value-type="float">
            <text:p>480.233.454,7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OTA CAPITAL</text:p>
          </table:table-cell>
          <table:table-cell table:style-name="ce7" office:value-type="float" office:value="2407728" calcext:value-type="float">
            <text:p>2.407.728,00</text:p>
          </table:table-cell>
          <table:table-cell table:number-columns-repeated="5" table:style-name="ce7" office:value-type="float" office:value="200644" calcext:value-type="float">
            <text:p>200.644,00</text:p>
          </table:table-cell>
          <table:table-cell table:number-columns-repeated="3" table:style-name="ce8" office:value-type="float" office:value="200644" calcext:value-type="float">
            <text:p>200.644,00</text:p>
          </table:table-cell>
          <table:table-cell table:style-name="ce8" office:value-type="float" office:value="200643.9" calcext:value-type="float">
            <text:p>200.643,90</text:p>
          </table:table-cell>
          <table:table-cell table:style-name="ce8" table:number-columns-repeated="3"/>
          <table:table-cell table:style-name="ce8" table:formula="of:=SUM([.C10:.N10])" office:value-type="float" office:value="1805795.9" calcext:value-type="float">
            <text:p>1.805.795,9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7" table:number-columns-repeated="6"/>
          <table:table-cell table:style-name="ce8" table:number-columns-repeated="3"/>
          <table:table-cell table:style-name="ce10"/>
          <table:table-cell table:style-name="ce8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office:annotation draw:style-name="gr1" draw:text-style-name="P2" svg:width="24.791cm" svg:height="18.336cm" svg:x="36.83cm" svg:y="43.315cm" draw:caption-point-x="-30.86cm" draw:caption-point-y="-36.897cm">
              <dc:creator>Ludmila Auxiliadora Silvente Audi Bernardino</dc:creator>
              <dc:date>2022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8" table:formula="of:=SUM([.B13:.B16])" office:value-type="float" office:value="4058512" calcext:value-type="float">
            <text:p>4.058.512,00</text:p>
          </table:table-cell>
          <table:table-cell table:style-name="ce8" table:formula="of:=SUM([.C13:.C19])" office:value-type="float" office:value="1476728.65" calcext:value-type="float">
            <text:p>1.476.728,65</text:p>
          </table:table-cell>
          <table:table-cell table:style-name="ce8" table:formula="of:=SUM([.D13:.D19])" office:value-type="float" office:value="1525046.35" calcext:value-type="float">
            <text:p>1.525.046,35</text:p>
          </table:table-cell>
          <table:table-cell table:style-name="ce8" table:formula="of:=SUM([.E13:.E20])" office:value-type="float" office:value="1874604.58" calcext:value-type="float">
            <text:p>1.874.604,58</text:p>
          </table:table-cell>
          <table:table-cell table:style-name="ce8" table:formula="of:=SUM([.F13:.F16])" office:value-type="float" office:value="1598433.42" calcext:value-type="float">
            <text:p>1.598.433,42</text:p>
          </table:table-cell>
          <table:table-cell table:style-name="ce8" table:formula="of:=SUM([.G13:.G16])" office:value-type="float" office:value="2071675.07" calcext:value-type="float">
            <text:p>2.071.675,07</text:p>
          </table:table-cell>
          <table:table-cell table:style-name="ce8" table:formula="of:=SUM([.H13:.H16])" office:value-type="float" office:value="2111653.4" calcext:value-type="float">
            <text:p>2.111.653,40</text:p>
          </table:table-cell>
          <table:table-cell table:style-name="ce8" table:formula="of:=SUM([.I13:.I16])" office:value-type="float" office:value="2167148.94" calcext:value-type="float">
            <text:p>2.167.148,94</text:p>
          </table:table-cell>
          <table:table-cell table:style-name="ce8" table:formula="of:=SUM([.J13:.J16])" office:value-type="float" office:value="2557965.54" calcext:value-type="float">
            <text:p>2.557.965,54</text:p>
          </table:table-cell>
          <table:table-cell table:style-name="ce8" table:formula="of:=SUM([.K13:.K16])" office:value-type="float" office:value="2566753.52" calcext:value-type="float">
            <text:p>2.566.753,52</text:p>
          </table:table-cell>
          <table:table-cell table:style-name="ce8" table:formula="of:=SUM([.L13:.L16])" office:value-type="float" office:value="0" calcext:value-type="float">
            <text:p>0,00</text:p>
          </table:table-cell>
          <table:table-cell table:style-name="ce8" table:formula="of:=SUM([.M13:.M16])" office:value-type="float" office:value="0" calcext:value-type="float">
            <text:p>0,00</text:p>
          </table:table-cell>
          <table:table-cell table:style-name="ce8" table:formula="of:=SUM([.N13:.N16])" office:value-type="float" office:value="0" calcext:value-type="float">
            <text:p>0,00</text:p>
          </table:table-cell>
          <table:table-cell table:style-name="ce8" table:formula="of:=SUM([.C12:.N12])" office:value-type="float" office:value="17950009.47" calcext:value-type="float">
            <text:p>17.950.009,4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Outros Dep. Não Vinculados-Diversas Remunerações de Depósitos Bancários Não Vinculados-Poderes-Principal</text:p>
          </table:table-cell>
          <table:table-cell table:style-name="ce8" office:value-type="float" office:value="4058512" calcext:value-type="float">
            <text:p>4.058.512,00</text:p>
          </table:table-cell>
          <table:table-cell table:style-name="ce8" office:value-type="float" office:value="1375508.01" calcext:value-type="float">
            <text:p>1.375.508,01</text:p>
          </table:table-cell>
          <table:table-cell table:style-name="ce8" office:value-type="float" office:value="1459472.14" calcext:value-type="float">
            <text:p>1.459.472,14</text:p>
          </table:table-cell>
          <table:table-cell table:style-name="ce8" office:value-type="float" office:value="1836514.62" calcext:value-type="float">
            <text:p>1.836.514,62</text:p>
          </table:table-cell>
          <table:table-cell table:style-name="ce8" office:value-type="float" office:value="1595189.28" calcext:value-type="float">
            <text:p>1.595.189,28</text:p>
          </table:table-cell>
          <table:table-cell table:style-name="ce8" office:value-type="float" office:value="2061293.49" calcext:value-type="float">
            <text:p>2.061.293,49</text:p>
          </table:table-cell>
          <table:table-cell table:style-name="ce8" office:value-type="float" office:value="2106506.35" calcext:value-type="float">
            <text:p>2.106.506,35</text:p>
          </table:table-cell>
          <table:table-cell table:style-name="ce8" office:value-type="float" office:value="2118631.7" calcext:value-type="float">
            <text:p>2.118.631,70</text:p>
          </table:table-cell>
          <table:table-cell table:style-name="ce8" office:value-type="float" office:value="2551465.5" calcext:value-type="float">
            <text:p>2.551.465,50</text:p>
          </table:table-cell>
          <table:table-cell table:style-name="ce8" office:value-type="float" office:value="2560253.52" calcext:value-type="float">
            <text:p>2.560.253,52</text:p>
          </table:table-cell>
          <table:table-cell table:style-name="ce8" table:number-columns-repeated="3"/>
          <table:table-cell table:style-name="ce8" table:formula="of:=SUM([.C13:.N13])" office:value-type="float" office:value="17664834.61" calcext:value-type="float">
            <text:p>17.664.834,61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Doações Recebidas de Pessoas</text:p>
            <text:p>Físicas-Principal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10.81" calcext:value-type="float">
            <text:p>10,81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4" table:style-name="ce8" office:value-type="float" office:value="6500" calcext:value-type="float">
            <text:p>6.500,00</text:p>
          </table:table-cell>
          <table:table-cell table:style-name="ce8" table:number-columns-repeated="3"/>
          <table:table-cell table:style-name="ce8" table:formula="of:=SUM([.C14:.N14])" office:value-type="float" office:value="26025.81" calcext:value-type="float">
            <text:p>26.025,8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Restituições de Despesas do Exerc. Anterior, Inclusve Retorno de Pagto- Demais Fontes-Principal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8835.06" calcext:value-type="float">
            <text:p>8.835,06</text:p>
          </table:table-cell>
          <table:table-cell table:style-name="ce8" office:value-type="float" office:value="-1352.95" calcext:value-type="float">
            <text:p>-1.352,9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table:number-columns-repeated="3"/>
          <table:table-cell table:style-name="ce8" table:formula="of:=SUM([.C15:.N15])" office:value-type="float" office:value="7482.11" calcext:value-type="float">
            <text:p>7.482,11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Ressarcimento de Despesas-Demais Fontes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220.64" calcext:value-type="float">
            <text:p>101.220,64</text:p>
          </table:table-cell>
          <table:table-cell table:style-name="ce8" office:value-type="float" office:value="65574.21" calcext:value-type="float">
            <text:p>65.574,21</text:p>
          </table:table-cell>
          <table:table-cell table:style-name="ce8" office:value-type="float" office:value="38089.96" calcext:value-type="float">
            <text:p>38.089,96</text:p>
          </table:table-cell>
          <table:table-cell table:style-name="ce8" office:value-type="float" office:value="3233.33" calcext:value-type="float">
            <text:p>3.233,33</text:p>
          </table:table-cell>
          <table:table-cell table:style-name="ce8" office:value-type="float" office:value="1531.52" calcext:value-type="float">
            <text:p>1.531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017.24" calcext:value-type="float">
            <text:p>42.017,24</text:p>
          </table:table-cell>
          <table:table-cell table:style-name="ce8" office:value-type="float" office:value="0.04" calcext:value-type="float">
            <text:p>0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number-columns-repeated="3"/>
          <table:table-cell table:style-name="ce8" table:formula="of:=SUM([.C16:.N16])" office:value-type="float" office:value="251666.94" calcext:value-type="float">
            <text:p>251.666,94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table:number-columns-repeated="3"/>
          <table:table-cell table:style-name="ce8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ssarcimento de Consumo de</text:p>
            <text:p>Energia Elétrica-Principal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table:number-columns-repeated="3"/>
          <table:table-cell table:style-name="ce8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ssarcimento de Consumo de Água-Principal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table:number-columns-repeated="3"/>
          <table:table-cell table:style-name="ce8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Alienação de Veículos de Traçao Mecânica-Principal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8" table:number-columns-repeated="3"/>
          <table:table-cell table:style-name="ce8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8" table:number-columns-repeated="9"/>
          <table:table-cell table:style-name="ce10"/>
          <table:table-cell table:style-name="ce8" table:number-columns-repeated="4"/>
          <table:table-cell table:number-columns-repeated="1009"/>
        </table:table-row>
        <table:table-row table:style-name="ro12">
          <table:table-cell table:style-name="ce14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 – FIPLAN FIP 729</text:p>
          </table:table-cell>
          <table:table-cell table:style-name="ce15"/>
          <table:table-cell table:style-name="ce16" table:number-columns-repeated="12"/>
          <table:table-cell table:number-columns-repeated="1009"/>
        </table:table-row>
        <table:table-row table:style-name="ro13">
          <table:table-cell table:style-name="ce14" office:value-type="string" calcext:value-type="string">
            <text:p>Data da última atualização: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18"/>
          <table:table-cell table:style-name="ce16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5">
          <table:table-cell table:style-name="ce28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4">
          <table:table-cell table:style-name="ce28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0" table:number-columns-repeated="49"/>
          <table:table-cell table:number-columns-repeated="960"/>
        </table:table-row>
        <table:table-row table:style-name="ro5">
          <table:table-cell table:style-name="ce29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5">
          <table:table-cell table:style-name="ce29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table:style-name="ce28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table:style-name="ce29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office:value-type="string" calcext:value-type="string">
            <text:p>Data da última atualização: 14/10/2022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15:17:01.1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3-13T20:49:38Z</meta:creation-date>
    <dc:date>2022-10-17T15:55:04.925000000</dc:date>
    <meta:editing-cycles>22</meta:editing-cycles>
    <meta:editing-duration>PT2H9M16S</meta:editing-duration>
    <meta:document-statistic meta:table-count="1" meta:cell-count="184" meta:object-count="0"/>
  </office:meta>
</office:document-meta>
</file>