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6" table:default-cell-style-name="ce2"/>
        <table:table-column table:style-name="co11" table:number-columns-repeated="49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Julh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12.125in" svg:y="11.4895833333333in" svg:width="9.82291666666667in" svg:height="7.14583333333333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524327176" table:formula="of:=SUM([.B9:.B10])" table:style-name="ce7">
            <text:p>524.327.176,00</text:p>
          </table:table-cell>
          <table:table-cell office:value-type="float" office:value="48354145.130000003" table:formula="of:=SUM([.C9:.C10])" table:style-name="ce7">
            <text:p>48.354.145,13</text:p>
          </table:table-cell>
          <table:table-cell office:value-type="float" office:value="52717641.219999999" table:formula="of:=SUM([.D9:.D10])" table:style-name="ce7">
            <text:p>52.717.641,22</text:p>
          </table:table-cell>
          <table:table-cell office:value-type="float" office:value="50849359.369999997" table:formula="of:=SUM([.E9:.E10])" table:style-name="ce7">
            <text:p>50.849.359,37</text:p>
          </table:table-cell>
          <table:table-cell office:value-type="float" office:value="48308226.380000003" table:formula="of:=SUM([.F9:.F10])" table:style-name="ce7">
            <text:p>48.308.226,38</text:p>
          </table:table-cell>
          <table:table-cell office:value-type="float" office:value="47960989.609999999" table:formula="of:=SUM([.G9:.G10])" table:style-name="ce7">
            <text:p>47.960.989,61</text:p>
          </table:table-cell>
          <table:table-cell office:value-type="float" office:value="48103062.619999997" table:formula="of:=SUM([.H9:.H10])" table:style-name="ce7">
            <text:p>48.103.062,62</text:p>
          </table:table-cell>
          <table:table-cell office:value-type="float" office:value="61175821.810000002" table:formula="of:=SUM([.I9:.I10])" table:style-name="ce8">
            <text:p>61.175.821,81</text:p>
          </table:table-cell>
          <table:table-cell office:value-type="float" office:value="0" table:formula="of:=SUM([.J9:.J10])" table:style-name="ce8">
            <text:p>0,00</text:p>
          </table:table-cell>
          <table:table-cell office:value-type="float" office:value="0" table:formula="of:=SUM([.K9:.K10])" table:style-name="ce8">
            <text:p>0,00</text:p>
          </table:table-cell>
          <table:table-cell office:value-type="float" office:value="0" table:formula="of:=SUM([.L9:.L10])" table:style-name="ce8">
            <text:p>0,00</text:p>
          </table:table-cell>
          <table:table-cell office:value-type="float" office:value="0" table:formula="of:=SUM([.M9:.M10])" table:style-name="ce8">
            <text:p>0,00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357469246.13999999" table:formula="of:=SUM([.C8:.N8])" table:style-name="ce8">
            <text:p>357.469.246,1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521919448" table:style-name="ce7">
            <text:p>521.919.448,00</text:p>
          </table:table-cell>
          <table:table-cell office:value-type="float" office:value="48153501.130000003" table:style-name="ce7">
            <text:p>48.153.501,13</text:p>
          </table:table-cell>
          <table:table-cell office:value-type="float" office:value="52516997.219999999" table:formula="of:=52717641.22-[.D10]" table:style-name="ce7">
            <text:p>52.516.997,22</text:p>
          </table:table-cell>
          <table:table-cell office:value-type="float" office:value="50648715.369999997" table:formula="of:=50849359.37-[.E10]" table:style-name="ce7">
            <text:p>50.648.715,37</text:p>
          </table:table-cell>
          <table:table-cell office:value-type="float" office:value="48107582.380000003" table:formula="of:=48308226.38-[.F10]" table:style-name="ce7">
            <text:p>48.107.582,38</text:p>
          </table:table-cell>
          <table:table-cell office:value-type="float" office:value="47760345.609999999" table:style-name="ce7">
            <text:p>47.760.345,61</text:p>
          </table:table-cell>
          <table:table-cell office:value-type="float" office:value="47902418.619999997" table:style-name="ce8">
            <text:p>47.902.418,62</text:p>
          </table:table-cell>
          <table:table-cell office:value-type="float" office:value="60975177.810000002" table:style-name="ce8">
            <text:p>60.975.177,81</text:p>
          </table:table-cell>
          <table:table-cell table:number-columns-repeated="5" table:style-name="ce8"/>
          <table:table-cell office:value-type="float" office:value="356064738.13999999" table:formula="of:=SUM([.C9:.N9])" table:style-name="ce8">
            <text:p>356.064.738,14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407728" table:style-name="ce7">
            <text:p>2.407.728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7">
            <text:p>200.644,00</text:p>
          </table:table-cell>
          <table:table-cell office:value-type="float" office:value="200644" table:style-name="ce8">
            <text:p>200.644,00</text:p>
          </table:table-cell>
          <table:table-cell office:value-type="float" office:value="200644" table:style-name="ce8">
            <text:p>200.644,00</text:p>
          </table:table-cell>
          <table:table-cell table:number-columns-repeated="5" table:style-name="ce8"/>
          <table:table-cell office:value-type="float" office:value="1404508" table:formula="of:=SUM([.C10:.N10])" table:style-name="ce8">
            <text:p>1.404.508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14.5in" svg:y="17.0833333333333in" svg:width="9.76041666666667in" svg:height="7.21875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4058512" table:formula="of:=SUM([.B13:.B16])" table:style-name="ce8">
            <text:p>4.058.512,00</text:p>
          </table:table-cell>
          <table:table-cell office:value-type="float" office:value="1476728.65" table:formula="of:=SUM([.C13:.C19])" table:style-name="ce8">
            <text:p>1.476.728,65</text:p>
          </table:table-cell>
          <table:table-cell office:value-type="float" office:value="1525046.3499999999" table:formula="of:=SUM([.D13:.D19])" table:style-name="ce8">
            <text:p>1.525.046,35</text:p>
          </table:table-cell>
          <table:table-cell office:value-type="float" office:value="1874604.58" table:formula="of:=SUM([.E13:.E20])" table:style-name="ce8">
            <text:p>1.874.604,58</text:p>
          </table:table-cell>
          <table:table-cell office:value-type="float" office:value="1598433.4200000002" table:formula="of:=SUM([.F13:.F16])" table:style-name="ce8">
            <text:p>1.598.433,42</text:p>
          </table:table-cell>
          <table:table-cell office:value-type="float" office:value="2071675.07" table:formula="of:=SUM([.G13:.G16])" table:style-name="ce8">
            <text:p>2.071.675,07</text:p>
          </table:table-cell>
          <table:table-cell office:value-type="float" office:value="2111653.4" table:formula="of:=SUM([.H13:.H16])" table:style-name="ce8">
            <text:p>2.111.653,40</text:p>
          </table:table-cell>
          <table:table-cell office:value-type="float" office:value="2167148.9400000004" table:formula="of:=SUM([.I13:.I16])" table:style-name="ce8">
            <text:p>2.167.148,94</text:p>
          </table:table-cell>
          <table:table-cell office:value-type="float" office:value="0" table:formula="of:=SUM([.J13:.J16])" table:style-name="ce8">
            <text:p>0,00</text:p>
          </table:table-cell>
          <table:table-cell office:value-type="float" office:value="0" table:formula="of:=SUM([.K13:.K16])" table:style-name="ce8">
            <text:p>0,00</text:p>
          </table:table-cell>
          <table:table-cell office:value-type="float" office:value="0" table:formula="of:=SUM([.L13:.L16])" table:style-name="ce8">
            <text:p>0,00</text:p>
          </table:table-cell>
          <table:table-cell office:value-type="float" office:value="0" table:formula="of:=SUM([.M13:.M16])" table:style-name="ce8">
            <text:p>0,00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12825290.41" table:formula="of:=SUM([.C12:.N12])" table:style-name="ce8">
            <text:p>12.825.290,4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4058512" table:style-name="ce8">
            <text:p>4.058.512,00</text:p>
          </table:table-cell>
          <table:table-cell office:value-type="float" office:value="1375508.01" table:style-name="ce8">
            <text:p>1.375.508,01</text:p>
          </table:table-cell>
          <table:table-cell office:value-type="float" office:value="1459472.14" table:style-name="ce8">
            <text:p>1.459.472,14</text:p>
          </table:table-cell>
          <table:table-cell office:value-type="float" office:value="1836514.62" table:style-name="ce8">
            <text:p>1.836.514,62</text:p>
          </table:table-cell>
          <table:table-cell office:value-type="float" office:value="1595189.28" table:style-name="ce8">
            <text:p>1.595.189,28</text:p>
          </table:table-cell>
          <table:table-cell office:value-type="float" office:value="2061293.49" table:style-name="ce8">
            <text:p>2.061.293,49</text:p>
          </table:table-cell>
          <table:table-cell office:value-type="float" office:value="2106506.35" table:style-name="ce8">
            <text:p>2.106.506,35</text:p>
          </table:table-cell>
          <table:table-cell office:value-type="float" office:value="2118631.7000000002" table:style-name="ce8">
            <text:p>2.118.631,70</text:p>
          </table:table-cell>
          <table:table-cell table:number-columns-repeated="5" table:style-name="ce8"/>
          <table:table-cell office:value-type="float" office:value="12553115.59" table:formula="of:=SUM([.C13:.N13])" table:style-name="ce8">
            <text:p>12.553.115,59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.81" table:style-name="ce8">
            <text:p>10,81</text:p>
          </table:table-cell>
          <table:table-cell office:value-type="float" office:value="15" table:style-name="ce8">
            <text:p>15,00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table:number-columns-repeated="5" table:style-name="ce8"/>
          <table:table-cell office:value-type="float" office:value="13025.810000000001" table:formula="of:=SUM([.C14:.N14])" table:style-name="ce8">
            <text:p>13.025,8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835.06" table:style-name="ce8">
            <text:p>8.835,06</text:p>
          </table:table-cell>
          <table:table-cell office:value-type="float" office:value="-1352.95" table:style-name="ce8">
            <text:p>-1.352,95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8"/>
          <table:table-cell office:value-type="float" office:value="7482.11" table:formula="of:=SUM([.C15:.N15])" table:style-name="ce8">
            <text:p>7.482,11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101220.64" table:style-name="ce8">
            <text:p>101.220,64</text:p>
          </table:table-cell>
          <table:table-cell office:value-type="float" office:value="65574.210000000006" table:style-name="ce8">
            <text:p>65.574,21</text:p>
          </table:table-cell>
          <table:table-cell office:value-type="float" office:value="38089.96" table:style-name="ce8">
            <text:p>38.089,96</text:p>
          </table:table-cell>
          <table:table-cell office:value-type="float" office:value="3233.33" table:style-name="ce8">
            <text:p>3.233,33</text:p>
          </table:table-cell>
          <table:table-cell office:value-type="float" office:value="1531.52" table:style-name="ce8">
            <text:p>1.531,52</text:p>
          </table:table-cell>
          <table:table-cell office:value-type="float" office:value="0" table:style-name="ce8">
            <text:p>0,00</text:p>
          </table:table-cell>
          <table:table-cell office:value-type="float" office:value="42017.24" table:style-name="ce8">
            <text:p>42.017,24</text:p>
          </table:table-cell>
          <table:table-cell table:number-columns-repeated="5" table:style-name="ce8"/>
          <table:table-cell office:value-type="float" office:value="251666.89999999997" table:formula="of:=SUM([.C16:.N16])" table:style-name="ce8">
            <text:p>251.666,9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8"/>
          <table:table-cell office:value-type="float" office:value="0" table:formula="of:=SUM([.C18:.N18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5" table:style-name="ce8"/>
          <table:table-cell office:value-type="float" office:value="0" table:formula="of:=SUM([.C19:.N19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style-name="ce10"/>
          <table:table-cell table:number-columns-repeated="3" table:style-name="ce8"/>
          <table:table-cell office:value-type="float" office:value="0" table:formula="of:=SUM([.C20:.N20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2-08-12T00:00:00" table:style-name="ce17">
            <text:p>12/08/2022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4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5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2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12/08/2022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number-rows-repeated="983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dmila Auxiliadora Silvente Audi Bernardino</meta:initial-creator>
    <dc:creator>Mayse de Souza Faria</dc:creator>
    <meta:creation-date>2020-03-13T20:49:38Z</meta:creation-date>
    <dc:date>2022-08-11T20:14:50Z</dc:date>
    <meta:editing-cycles>19</meta:editing-cycles>
    <meta:editing-duration>PT6804S</meta:editing-duration>
  </office:meta>
</office:document-meta>
</file>