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6" table:default-cell-style-name="ce2"/>
        <table:table-column table:style-name="co11" table:number-columns-repeated="49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Mai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7.51041666666667in" svg:y="7.13541666666667in" svg:width="6.07291666666667in" svg:height="4.35416666666667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0849359.369999997" table:formula="of:=SUM([.E9:.E10])" table:style-name="ce7">
            <text:p>50.849.359,37</text:p>
          </table:table-cell>
          <table:table-cell office:value-type="float" office:value="48308226.380000003" table:formula="of:=SUM([.F9:.F10])" table:style-name="ce7">
            <text:p>48.308.226,38</text:p>
          </table:table-cell>
          <table:table-cell office:value-type="float" office:value="47960989.609999999" table:formula="of:=SUM([.G9:.G10])" table:style-name="ce7">
            <text:p>47.960.989,61</text:p>
          </table:table-cell>
          <table:table-cell office:value-type="float" office:value="0" table:formula="of:=SUM([.H9:.H10])" table:style-name="ce7">
            <text:p>0,00</text:p>
          </table:table-cell>
          <table:table-cell office:value-type="float" office:value="0" table:formula="of:=SUM([.I9:.I10])" table:style-name="ce8">
            <text:p>0,00</text:p>
          </table:table-cell>
          <table:table-cell office:value-type="float" office:value="0" table:formula="of:=SUM([.J9:.J10])" table:style-name="ce8">
            <text:p>0,00</text:p>
          </table:table-cell>
          <table:table-cell office:value-type="float" office:value="0" table:formula="of:=SUM([.K9:.K10])" table:style-name="ce8">
            <text:p>0,00</text:p>
          </table:table-cell>
          <table:table-cell office:value-type="float" office:value="0" table:formula="of:=SUM([.L9:.L10])" table:style-name="ce8">
            <text:p>0,00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248190361.70999998" table:formula="of:=SUM([.C8:.N8])" table:style-name="ce8">
            <text:p>248.190.361,7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formula="of:=52717641.22-[.D10]" table:style-name="ce7">
            <text:p>52.516.997,22</text:p>
          </table:table-cell>
          <table:table-cell office:value-type="float" office:value="50648715.369999997" table:formula="of:=50849359.37-[.E10]" table:style-name="ce7">
            <text:p>50.648.715,37</text:p>
          </table:table-cell>
          <table:table-cell office:value-type="float" office:value="48107582.380000003" table:formula="of:=48308226.38-[.F10]" table:style-name="ce7">
            <text:p>48.107.582,38</text:p>
          </table:table-cell>
          <table:table-cell office:value-type="float" office:value="47760345.609999999" table:style-name="ce7">
            <text:p>47.760.345,61</text:p>
          </table:table-cell>
          <table:table-cell table:number-columns-repeated="7" table:style-name="ce8"/>
          <table:table-cell office:value-type="float" office:value="247187141.70999998" table:formula="of:=SUM([.C9:.N9])" table:style-name="ce8">
            <text:p>247.187.141,71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table:number-columns-repeated="7" table:style-name="ce8"/>
          <table:table-cell office:value-type="float" office:value="1003220" table:formula="of:=SUM([.C10:.N10])" table:style-name="ce8">
            <text:p>1.003.22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8.97916666666667in" svg:y="10.5416666666667in" svg:width="6.04166666666667in" svg:height="4.38541666666667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1598433.4200000002" table:formula="of:=SUM([.F13:.F16])" table:style-name="ce8">
            <text:p>1.598.433,42</text:p>
          </table:table-cell>
          <table:table-cell office:value-type="float" office:value="2071675.07" table:formula="of:=SUM([.G13:.G16])" table:style-name="ce8">
            <text:p>2.071.675,07</text:p>
          </table:table-cell>
          <table:table-cell office:value-type="float" office:value="0" table:formula="of:=SUM([.H13:.H16])" table:style-name="ce8">
            <text:p>0,00</text:p>
          </table:table-cell>
          <table:table-cell office:value-type="float" office:value="0" table:formula="of:=SUM([.I13:.I16])" table:style-name="ce8">
            <text:p>0,00</text:p>
          </table:table-cell>
          <table:table-cell office:value-type="float" office:value="0" table:formula="of:=SUM([.J13:.J16])" table:style-name="ce8">
            <text:p>0,00</text:p>
          </table:table-cell>
          <table:table-cell office:value-type="float" office:value="0" table:formula="of:=SUM([.K13:.K16])" table:style-name="ce8">
            <text:p>0,00</text:p>
          </table:table-cell>
          <table:table-cell office:value-type="float" office:value="0" table:formula="of:=SUM([.L13:.L16])" table:style-name="ce8">
            <text:p>0,00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8546488.0700000003" table:formula="of:=SUM([.C12:.N12])" table:style-name="ce8">
            <text:p>8.546.488,07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office:value-type="float" office:value="1595189.28" table:style-name="ce8">
            <text:p>1.595.189,28</text:p>
          </table:table-cell>
          <table:table-cell office:value-type="float" office:value="2061293.49" table:style-name="ce8">
            <text:p>2.061.293,49</text:p>
          </table:table-cell>
          <table:table-cell table:number-columns-repeated="7" table:style-name="ce8"/>
          <table:table-cell office:value-type="float" office:value="8327977.54" table:formula="of:=SUM([.C13:.N13])" table:style-name="ce8">
            <text:p>8.327.977,54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81" table:style-name="ce8">
            <text:p>10,81</text:p>
          </table:table-cell>
          <table:table-cell office:value-type="float" office:value="15" table:style-name="ce8">
            <text:p>15,00</text:p>
          </table:table-cell>
          <table:table-cell table:number-columns-repeated="7" table:style-name="ce8"/>
          <table:table-cell office:value-type="float" office:value="25.810000000000002" table:formula="of:=SUM([.C14:.N14])" table:style-name="ce8">
            <text:p>25,8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35.06" table:style-name="ce8">
            <text:p>8.835,06</text:p>
          </table:table-cell>
          <table:table-cell table:number-columns-repeated="7" table:style-name="ce8"/>
          <table:table-cell office:value-type="float" office:value="8835.06" table:formula="of:=SUM([.C15:.N15])" table:style-name="ce8">
            <text:p>8.835,06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office:value-type="float" office:value="3233.33" table:style-name="ce8">
            <text:p>3.233,33</text:p>
          </table:table-cell>
          <table:table-cell office:value-type="float" office:value="1531.52" table:style-name="ce8">
            <text:p>1.531,52</text:p>
          </table:table-cell>
          <table:table-cell table:number-columns-repeated="7" table:style-name="ce8"/>
          <table:table-cell office:value-type="float" office:value="209649.65999999997" table:formula="of:=SUM([.C16:.N16])" table:style-name="ce8">
            <text:p>209.649,66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7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7"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7"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8"/>
          <table:table-cell table:style-name="ce10"/>
          <table:table-cell table:number-columns-repeated="3"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6-14T00:00:00" table:style-name="ce17">
            <text:p>14/06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4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2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4/06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49:38Z</meta:creation-date>
    <dc:date>2022-06-14T20:21:47Z</dc:date>
    <meta:editing-cycles>19</meta:editing-cycles>
    <meta:editing-duration>PT6804S</meta:editing-duration>
  </office:meta>
</office:document-meta>
</file>