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Franklin Gothic Medium" svg:font-family="&quot;Franklin Gothic Medium&quot;"/>
    <style:font-face style:name="Arial2" svg:font-family="Arial2"/>
    <style:font-face style:name="Arial" svg:font-family="Arial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8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7pt" style:font-size-asian="7pt" style:font-size-complex="7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2" style:font-name-asian="Arial2" style:font-name-complex="Arial2" fo:font-size="8pt" style:font-size-asian="8pt" style:font-size-complex="8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fo:border="thin solid #000000" style:vertical-align="automatic" fo:background-color="#D9D9D9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5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al_32_2" style:data-style-name="N19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1" style:font-name-asian="Arial Narrow1" style:font-name-complex="Arial Narrow1" fo:font-size="9pt" style:font-size-asian="9pt" style:font-size-complex="9pt"/>
    </style:style>
    <style:style style:name="ce18" style:family="table-cell" style:parent-style-name="Normal_32_2" style:data-style-name="N19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20.8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br_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6" table:default-cell-style-name="ce2"/>
        <table:table-column table:style-name="co10" table:number-columns-repeated="49" table:default-cell-style-name="ce2"/>
        <table:table-column table:style-name="co10" table:number-columns-repeated="16320" table:default-cell-style-name="ce1"/>
        <table:table-row table:style-name="ro1">
          <table:table-cell office:value-type="string" table:number-columns-spanned="15" table:number-rows-spanned="1" table:style-name="ce21">
            <text:p>Ministério Público do Estado de Mato Grosso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2">
            <text:p>UO: 08101 – Procuradoria Geral de Justiça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2">
            <text:p>Receitas Orçamentárias e Receitas Próprias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3">
            <text:p>Abril/2022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text:p>Valores previstos</text:p>
          </table:table-cell>
          <table:table-cell office:value-type="string" table:number-columns-spanned="13" table:number-rows-spanned="1" table:style-name="ce24">
            <text:p>Valores Recebidos (c)</text:p>
          </table:table-cell>
          <table:covered-table-cell table:number-columns-repeated="12"/>
          <table:table-cell table:number-columns-repeated="49" table:style-name="ce4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25">
            <text:p>(a)</text:p>
          </table:table-cell>
          <table:table-cell office:value-type="string" table:number-columns-spanned="1" table:number-rows-spanned="2" table:style-name="ce25">
            <text:p>(b)</text:p>
          </table:table-cell>
          <table:table-cell office:value-type="string" table:number-columns-spanned="1" table:number-rows-spanned="2" table:style-name="ce26">
            <text:p>Jan</text:p>
          </table:table-cell>
          <table:table-cell office:value-type="string" table:number-columns-spanned="1" table:number-rows-spanned="2" table:style-name="ce26">
            <text:p>Fev</text:p>
          </table:table-cell>
          <table:table-cell office:value-type="string" table:number-columns-spanned="1" table:number-rows-spanned="2" table:style-name="ce26">
            <text:p>Mar</text:p>
          </table:table-cell>
          <table:table-cell office:value-type="string" table:number-columns-spanned="1" table:number-rows-spanned="2" table:style-name="ce26">
            <text:p>Abr</text:p>
          </table:table-cell>
          <table:table-cell office:value-type="string" table:number-columns-spanned="1" table:number-rows-spanned="2" table:style-name="ce26">
            <text:p>Mai</text:p>
          </table:table-cell>
          <table:table-cell office:value-type="string" table:number-columns-spanned="1" table:number-rows-spanned="2" table:style-name="ce26">
            <text:p>Jun</text:p>
          </table:table-cell>
          <table:table-cell office:value-type="string" table:number-columns-spanned="1" table:number-rows-spanned="2" table:style-name="ce26">
            <text:p>Jul</text:p>
          </table:table-cell>
          <table:table-cell office:value-type="string" table:number-columns-spanned="1" table:number-rows-spanned="2" table:style-name="ce26">
            <text:p>Ago</text:p>
          </table:table-cell>
          <table:table-cell office:value-type="string" table:number-columns-spanned="1" table:number-rows-spanned="2" table:style-name="ce26">
            <text:p>Set</text:p>
          </table:table-cell>
          <table:table-cell office:value-type="string" table:number-columns-spanned="1" table:number-rows-spanned="2" table:style-name="ce26">
            <text:p>Out</text:p>
          </table:table-cell>
          <table:table-cell office:value-type="string" table:number-columns-spanned="1" table:number-rows-spanned="2" table:style-name="ce26">
            <text:p>Nov</text:p>
          </table:table-cell>
          <table:table-cell office:value-type="string" table:number-columns-spanned="1" table:number-rows-spanned="2" table:style-name="ce26">
            <text:p>Dez</text:p>
          </table:table-cell>
          <table:table-cell office:value-type="string" table:number-columns-spanned="1" table:number-rows-spanned="2" table:style-name="ce26">
            <text:p>Total</text:p>
          </table:table-cell>
          <table:table-cell table:number-columns-repeated="49" table:style-name="ce5"/>
          <table:table-cell table:number-columns-repeated="1632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9" table:style-name="ce5"/>
          <table:table-cell table:number-columns-repeated="16320"/>
        </table:table-row>
        <table:table-row table:style-name="ro3">
          <table:table-cell office:value-type="string" table:style-name="ce6">
            <office:annotation draw:style-name="a0" svg:x="6.19791666666667in" svg:y="5.875in" svg:width="5in" svg:height="3.63541666666667in">
              <dc:creator/>
              <text:p><text:span text:style-name="T1">Ludmila Auxiliadora Silvente Audi Bernardino:</text:span><text:span text:style-name="T1"/></text:p>
              <text:p><text:span text:style-name="T2">Usar o fip 729 todas as fontes</text:span></text:p>
            </office:annotation>
            <text:p>CRÉDITO ORÇAMENTÁRIO LIBERADO/ COTA FINANCEIRA LIBERADA (d)</text:p>
          </table:table-cell>
          <table:table-cell office:value-type="float" office:value="524327176" table:formula="of:=SUM([.B9:.B10])" table:style-name="ce7">
            <text:p>524.327.176,00</text:p>
          </table:table-cell>
          <table:table-cell office:value-type="float" office:value="48354145.130000003" table:formula="of:=SUM([.C9:.C10])" table:style-name="ce7">
            <text:p>48.354.145,13</text:p>
          </table:table-cell>
          <table:table-cell office:value-type="float" office:value="52717641.219999999" table:formula="of:=SUM([.D9:.D10])" table:style-name="ce7">
            <text:p>52.717.641,22</text:p>
          </table:table-cell>
          <table:table-cell office:value-type="float" office:value="50849359.369999997" table:formula="of:=SUM([.E9:.E10])" table:style-name="ce7">
            <text:p>50.849.359,37</text:p>
          </table:table-cell>
          <table:table-cell office:value-type="float" office:value="48308226.380000003" table:formula="of:=SUM([.F9:.F10])" table:style-name="ce7">
            <text:p>48.308.226,38</text:p>
          </table:table-cell>
          <table:table-cell office:value-type="float" office:value="0" table:formula="of:=SUM([.G9:.G10])" table:style-name="ce7">
            <text:p>0,00</text:p>
          </table:table-cell>
          <table:table-cell office:value-type="float" office:value="0" table:formula="of:=SUM([.H9:.H10])" table:style-name="ce7">
            <text:p>0,00</text:p>
          </table:table-cell>
          <table:table-cell office:value-type="float" office:value="0" table:formula="of:=SUM([.I9:.I10])" table:style-name="ce8">
            <text:p>0,00</text:p>
          </table:table-cell>
          <table:table-cell office:value-type="float" office:value="0" table:formula="of:=SUM([.J9:.J10])" table:style-name="ce8">
            <text:p>0,00</text:p>
          </table:table-cell>
          <table:table-cell office:value-type="float" office:value="0" table:formula="of:=SUM([.K9:.K10])" table:style-name="ce8">
            <text:p>0,00</text:p>
          </table:table-cell>
          <table:table-cell office:value-type="float" office:value="0" table:formula="of:=SUM([.L9:.L10])" table:style-name="ce8">
            <text:p>0,00</text:p>
          </table:table-cell>
          <table:table-cell office:value-type="float" office:value="0" table:formula="of:=SUM([.M9:.M10])" table:style-name="ce8">
            <text:p>0,00</text:p>
          </table:table-cell>
          <table:table-cell office:value-type="float" office:value="0" table:formula="of:=SUM([.N9:.N10])" table:style-name="ce8">
            <text:p>0,00</text:p>
          </table:table-cell>
          <table:table-cell office:value-type="float" office:value="200229372.09999999" table:formula="of:=SUM([.C8:.N8])" table:style-name="ce8">
            <text:p>200.229.372,1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9">
            <text:p>COTA CORRENTE</text:p>
          </table:table-cell>
          <table:table-cell office:value-type="float" office:value="521919448" table:style-name="ce7">
            <text:p>521.919.448,00</text:p>
          </table:table-cell>
          <table:table-cell office:value-type="float" office:value="48153501.130000003" table:style-name="ce7">
            <text:p>48.153.501,13</text:p>
          </table:table-cell>
          <table:table-cell office:value-type="float" office:value="52516997.219999999" table:formula="of:=52717641.22-[.D10]" table:style-name="ce7">
            <text:p>52.516.997,22</text:p>
          </table:table-cell>
          <table:table-cell office:value-type="float" office:value="50648715.369999997" table:formula="of:=50849359.37-[.E10]" table:style-name="ce7">
            <text:p>50.648.715,37</text:p>
          </table:table-cell>
          <table:table-cell office:value-type="float" office:value="48107582.380000003" table:formula="of:=48308226.38-[.F10]" table:style-name="ce7">
            <text:p>48.107.582,38</text:p>
          </table:table-cell>
          <table:table-cell table:style-name="ce7"/>
          <table:table-cell table:number-columns-repeated="7" table:style-name="ce8"/>
          <table:table-cell office:value-type="float" office:value="199426796.09999999" table:formula="of:=SUM([.C9:.N9])" table:style-name="ce8">
            <text:p>199.426.796,10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string" table:style-name="ce9">
            <text:p>COTA CAPITAL</text:p>
          </table:table-cell>
          <table:table-cell office:value-type="float" office:value="2407728" table:style-name="ce7">
            <text:p>2.407.728,00</text:p>
          </table:table-cell>
          <table:table-cell office:value-type="float" office:value="200644" table:style-name="ce7">
            <text:p>200.644,00</text:p>
          </table:table-cell>
          <table:table-cell office:value-type="float" office:value="200644" table:style-name="ce7">
            <text:p>200.644,00</text:p>
          </table:table-cell>
          <table:table-cell office:value-type="float" office:value="200644" table:style-name="ce7">
            <text:p>200.644,00</text:p>
          </table:table-cell>
          <table:table-cell office:value-type="float" office:value="200644" table:style-name="ce7">
            <text:p>200.644,00</text:p>
          </table:table-cell>
          <table:table-cell table:style-name="ce7"/>
          <table:table-cell table:number-columns-repeated="7" table:style-name="ce8"/>
          <table:table-cell office:value-type="float" office:value="802576" table:formula="of:=SUM([.C10:.N10])" table:style-name="ce8">
            <text:p>802.576,00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table:style-name="ce6"/>
          <table:table-cell table:number-columns-repeated="6" table:style-name="ce7"/>
          <table:table-cell table:number-columns-repeated="3" table:style-name="ce8"/>
          <table:table-cell table:style-name="ce10"/>
          <table:table-cell table:number-columns-repeated="4" table:style-name="ce8"/>
          <table:table-cell table:number-columns-repeated="49" table:style-name="ce2"/>
          <table:table-cell table:number-columns-repeated="16320"/>
        </table:table-row>
        <table:table-row table:style-name="ro6">
          <table:table-cell office:value-type="string" table:style-name="ce6">
            <office:annotation draw:style-name="a1" svg:x="7.40625in" svg:y="8.6875in" svg:width="4.97916666666667in" svg:height="3.72916666666667in">
              <dc:creator>Ludmila Auxiliadora Silvente Audi Bernardino</dc:creator>
              <text:p><text:span text:style-name="T1">Ludmila Auxiliadora Silvente Audi Bernardino:</text:span><text:span text:style-name="T1"/></text:p>
              <text:p><text:span text:style-name="T2">Usar o fip 729 fonte-240</text:span></text:p>
            </office:annotation>
            <text:p>RECEITAS PRÓPRIAS</text:p>
            <text:p>(Especificar por Origem) (e)</text:p>
          </table:table-cell>
          <table:table-cell office:value-type="float" office:value="4058512" table:formula="of:=SUM([.B13:.B16])" table:style-name="ce8">
            <text:p>4.058.512,00</text:p>
          </table:table-cell>
          <table:table-cell office:value-type="float" office:value="1476728.65" table:formula="of:=SUM([.C13:.C19])" table:style-name="ce8">
            <text:p>1.476.728,65</text:p>
          </table:table-cell>
          <table:table-cell office:value-type="float" office:value="1525046.3499999999" table:formula="of:=SUM([.D13:.D19])" table:style-name="ce8">
            <text:p>1.525.046,35</text:p>
          </table:table-cell>
          <table:table-cell office:value-type="float" office:value="1874604.58" table:formula="of:=SUM([.E13:.E20])" table:style-name="ce8">
            <text:p>1.874.604,58</text:p>
          </table:table-cell>
          <table:table-cell office:value-type="float" office:value="1598433.4200000002" table:formula="of:=SUM([.F13:.F16])" table:style-name="ce8">
            <text:p>1.598.433,42</text:p>
          </table:table-cell>
          <table:table-cell office:value-type="float" office:value="0" table:formula="of:=SUM([.G13:.G16])" table:style-name="ce8">
            <text:p>0,00</text:p>
          </table:table-cell>
          <table:table-cell office:value-type="float" office:value="0" table:formula="of:=SUM([.H13:.H16])" table:style-name="ce8">
            <text:p>0,00</text:p>
          </table:table-cell>
          <table:table-cell office:value-type="float" office:value="0" table:formula="of:=SUM([.I13:.I16])" table:style-name="ce8">
            <text:p>0,00</text:p>
          </table:table-cell>
          <table:table-cell office:value-type="float" office:value="0" table:formula="of:=SUM([.J13:.J16])" table:style-name="ce8">
            <text:p>0,00</text:p>
          </table:table-cell>
          <table:table-cell office:value-type="float" office:value="0" table:formula="of:=SUM([.K13:.K16])" table:style-name="ce8">
            <text:p>0,00</text:p>
          </table:table-cell>
          <table:table-cell office:value-type="float" office:value="0" table:formula="of:=SUM([.L13:.L16])" table:style-name="ce8">
            <text:p>0,00</text:p>
          </table:table-cell>
          <table:table-cell office:value-type="float" office:value="0" table:formula="of:=SUM([.M13:.M16])" table:style-name="ce8">
            <text:p>0,00</text:p>
          </table:table-cell>
          <table:table-cell office:value-type="float" office:value="0" table:formula="of:=SUM([.N13:.N16])" table:style-name="ce8">
            <text:p>0,00</text:p>
          </table:table-cell>
          <table:table-cell office:value-type="float" office:value="6474813" table:formula="of:=SUM([.C12:.N12])" table:style-name="ce8">
            <text:p>6.474.813,00</text:p>
          </table:table-cell>
          <table:table-cell table:number-columns-repeated="49" table:style-name="ce2"/>
          <table:table-cell table:number-columns-repeated="16320"/>
        </table:table-row>
        <table:table-row table:style-name="ro7">
          <table:table-cell office:value-type="string" table:style-name="ce11">
            <text:p>Outros Dep. Não Vinculados-Diversas Remunerações de Depósitos Bancários Não Vinculados-Poderes-Principal</text:p>
          </table:table-cell>
          <table:table-cell office:value-type="float" office:value="4058512" table:style-name="ce8">
            <text:p>4.058.512,00</text:p>
          </table:table-cell>
          <table:table-cell office:value-type="float" office:value="1375508.01" table:style-name="ce8">
            <text:p>1.375.508,01</text:p>
          </table:table-cell>
          <table:table-cell office:value-type="float" office:value="1459472.14" table:style-name="ce8">
            <text:p>1.459.472,14</text:p>
          </table:table-cell>
          <table:table-cell office:value-type="float" office:value="1836514.62" table:style-name="ce8">
            <text:p>1.836.514,62</text:p>
          </table:table-cell>
          <table:table-cell office:value-type="float" office:value="1595189.28" table:style-name="ce8">
            <text:p>1.595.189,28</text:p>
          </table:table-cell>
          <table:table-cell table:number-columns-repeated="8" table:style-name="ce8"/>
          <table:table-cell office:value-type="float" office:value="6266684.0499999998" table:formula="of:=SUM([.C13:.N13])" table:style-name="ce8">
            <text:p>6.266.684,05</text:p>
          </table:table-cell>
          <table:table-cell table:number-columns-repeated="49" table:style-name="ce2"/>
          <table:table-cell table:number-columns-repeated="16320"/>
        </table:table-row>
        <table:table-row table:style-name="ro8">
          <table:table-cell office:value-type="string" table:style-name="ce12">
            <text:p>Doações Recebidas de Pessoas</text:p>
            <text:p>Físicas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.81" table:style-name="ce8">
            <text:p>10,81</text:p>
          </table:table-cell>
          <table:table-cell table:number-columns-repeated="8" table:style-name="ce8"/>
          <table:table-cell office:value-type="float" office:value="10.81" table:formula="of:=SUM([.C14:.N14])" table:style-name="ce8">
            <text:p>10,81</text:p>
          </table:table-cell>
          <table:table-cell table:number-columns-repeated="49" table:style-name="ce2"/>
          <table:table-cell table:number-columns-repeated="16320"/>
        </table:table-row>
        <table:table-row table:style-name="ro7">
          <table:table-cell office:value-type="string" table:style-name="ce11">
            <text:p>Restituições de Despesas do Exerc. Anterior, Inclusve Retorno de Pagto- Demais Fontes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8" table:style-name="ce8"/>
          <table:table-cell office:value-type="float" office:value="0" table:formula="of:=SUM([.C15:.N15])" table:style-name="ce8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9">
          <table:table-cell office:value-type="string" table:style-name="ce11">
            <text:p>Ressarcimento de Despesas-Demais Fontes-Principal</text:p>
          </table:table-cell>
          <table:table-cell office:value-type="float" office:value="0" table:style-name="ce8">
            <text:p>0,00</text:p>
          </table:table-cell>
          <table:table-cell office:value-type="float" office:value="101220.64" table:style-name="ce8">
            <text:p>101.220,64</text:p>
          </table:table-cell>
          <table:table-cell office:value-type="float" office:value="65574.210000000006" table:style-name="ce8">
            <text:p>65.574,21</text:p>
          </table:table-cell>
          <table:table-cell office:value-type="float" office:value="38089.96" table:style-name="ce8">
            <text:p>38.089,96</text:p>
          </table:table-cell>
          <table:table-cell office:value-type="float" office:value="3233.33" table:style-name="ce8">
            <text:p>3.233,33</text:p>
          </table:table-cell>
          <table:table-cell table:number-columns-repeated="8" table:style-name="ce8"/>
          <table:table-cell office:value-type="float" office:value="208118.13999999998" table:formula="of:=SUM([.C16:.N16])" table:style-name="ce8">
            <text:p>208.118,14</text:p>
          </table:table-cell>
          <table:table-cell table:number-columns-repeated="49" table:style-name="ce2"/>
          <table:table-cell table:number-columns-repeated="16320"/>
        </table:table-row>
        <table:table-row table:style-name="ro9">
          <table:table-cell office:value-type="string" table:style-name="ce13">
            <text:p><text:span text:style-name="T3">Restituição de Retenção do Teto-</text:span><text:span text:style-name="T3"/></text:p>
            <text:p><text:span text:style-name="T3">Exercicios Anteriores-Principal</text:span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8" table:style-name="ce8"/>
          <table:table-cell office:value-type="float" office:value="0" table:formula="of:=SUM([.C17:.N17])" table:style-name="ce8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9">
          <table:table-cell office:value-type="string" table:style-name="ce12">
            <text:p>Ressarcimento de Consumo de</text:p>
            <text:p>Energia Elétrica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8" table:style-name="ce8"/>
          <table:table-cell office:value-type="float" office:value="0" table:formula="of:=SUM([.C18:.N18])" table:style-name="ce8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9">
          <table:table-cell office:value-type="string" table:style-name="ce12">
            <text:p>Ressarcimento de Consumo de Água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8" table:style-name="ce8"/>
          <table:table-cell office:value-type="float" office:value="0" table:formula="of:=SUM([.C19:.N19])" table:style-name="ce8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8">
          <table:table-cell office:value-type="string" table:style-name="ce12">
            <text:p>Alienação de Veículos de Traçao Mecânica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8"/>
          <table:table-cell table:style-name="ce10"/>
          <table:table-cell table:number-columns-repeated="3" table:style-name="ce8"/>
          <table:table-cell office:value-type="float" office:value="0" table:formula="of:=SUM([.C20:.N20])" table:style-name="ce8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table:style-name="ce6"/>
          <table:table-cell table:number-columns-repeated="9" table:style-name="ce8"/>
          <table:table-cell table:style-name="ce10"/>
          <table:table-cell table:number-columns-repeated="4" table:style-name="ce8"/>
          <table:table-cell table:number-columns-repeated="49" table:style-name="ce2"/>
          <table:table-cell table:number-columns-repeated="16320"/>
        </table:table-row>
        <table:table-row table:style-name="ro10">
          <table:table-cell office:value-type="string" table:style-name="ce14">
            <text:p>Fonte da informação:</text:p>
          </table:table-cell>
          <table:table-cell office:value-type="string" table:style-name="ce15">
            <text:p>Gerência de Contabilidade/DEFIN/PGJ – FIPLAN FIP 729</text:p>
          </table:table-cell>
          <table:table-cell table:style-name="ce15"/>
          <table:table-cell table:number-columns-repeated="12" table:style-name="ce16"/>
          <table:table-cell table:number-columns-repeated="49" table:style-name="ce2"/>
          <table:table-cell table:number-columns-repeated="16320"/>
        </table:table-row>
        <table:table-row table:style-name="ro11">
          <table:table-cell office:value-type="string" table:style-name="ce14">
            <text:p>Data da última atualização:</text:p>
          </table:table-cell>
          <table:table-cell office:value-type="date" office:date-value="2022-05-11T00:00:00" table:style-name="ce17">
            <text:p>11/05/2022</text:p>
          </table:table-cell>
          <table:table-cell table:style-name="ce18"/>
          <table:table-cell table:number-columns-repeated="12" table:style-name="ce16"/>
          <table:table-cell table:number-columns-repeated="49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5">
          <table:table-cell office:value-type="string" table:number-columns-spanned="15" table:number-rows-spanned="1" table:style-name="ce27">
            <text:p><text:span text:style-name="T5">(a) Objeto</text:span><text:s/>– Detalhar a origem do recolhimento. (Exemplo: orçamento, arrecadação oriunda de inscrição em concurso público, alienação de bens, entre outros).</text:p>
          </table:table-cell>
          <table:covered-table-cell table:number-columns-repeated="14"/>
          <table:table-cell table:number-columns-repeated="49" table:style-name="ce19"/>
          <table:table-cell table:number-columns-repeated="16320"/>
        </table:table-row>
        <table:table-row table:style-name="ro5">
          <table:table-cell office:value-type="string" table:number-columns-spanned="15" table:number-rows-spanned="1" table:style-name="ce28">
            <text:p><text:span text:style-name="T5">(b) Valores Previstos</text:span><text:s/>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number-columns-repeated="49" table:style-name="ce19"/>
          <table:table-cell table:number-columns-repeated="16320"/>
        </table:table-row>
        <table:table-row table:style-name="ro4">
          <table:table-cell office:value-type="string" table:number-columns-spanned="15" table:number-rows-spanned="1" table:style-name="ce28">
            <text:p><text:span text:style-name="T5">(c) Valores Recebidos</text:span><text:s/>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number-columns-repeated="49" table:style-name="ce20"/>
          <table:table-cell table:number-columns-repeated="16320"/>
        </table:table-row>
        <table:table-row table:style-name="ro5">
          <table:table-cell office:value-type="string" table:number-columns-spanned="15" table:number-rows-spanned="1" table:style-name="ce29">
            <text:p>(d) Crédito Orçamentário:<text:s/>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number-columns-repeated="49" table:style-name="ce19"/>
          <table:table-cell table:number-columns-repeated="16320"/>
        </table:table-row>
        <table:table-row table:style-name="ro5">
          <table:table-cell office:value-type="string" table:number-columns-spanned="15" table:number-rows-spanned="1" table:style-name="ce29">
            <text:p>(e) Receitas Próprias:<text:s/>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49" table:style-name="ce19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8">
            <text:p><text:span text:style-name="T5">(f) Fonte de Informação:<text:s/>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49" table:style-name="ce19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9">
            <text:p>FUNDAMENTO LEGAL:<text:s/>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number-columns-repeated="49" table:style-name="ce19"/>
          <table:table-cell table:number-columns-repeated="16320"/>
        </table:table-row>
        <table:table-row table:style-name="ro1">
          <table:table-cell office:value-type="string" table:style-name="ce2">
            <text:p>Data da última atualização: 11/05/2022</text:p>
          </table:table-cell>
          <table:table-cell table:number-columns-repeated="63" table:style-name="ce2"/>
          <table:table-cell table:number-columns-repeated="16320"/>
        </table:table-row>
        <table:table-row table:number-rows-repeated="65501" table:style-name="ro1">
          <table:table-cell table:number-columns-repeated="16384"/>
        </table:table-row>
        <table:table-row table:number-rows-repeated="7" table:style-name="ro12">
          <table:table-cell table:number-columns-repeated="16384"/>
        </table:table-row>
        <table:table-row table:number-rows-repeated="9830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Franklin Gothic Medium" svg:font-family="&quot;Franklin Gothic Medium&quot;"/>
    <style:font-face style:name="Arial2" svg:font-family="Arial2"/>
    <style:font-face style:name="Arial" svg:font-family="Arial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96456692913386in" fo:margin-right="0.11811023622047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72047244094488in" fo:margin-left="0.196456692913386in" fo:margin-right="0.118110236220472in" fo:margin-bottom="0in"/>
      </style:header-style>
      <style:footer-style>
        <style:header-footer-properties fo:min-height="0.472047244094488in" fo:margin-left="0.19645669291338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udmila Auxiliadora Silvente Audi Bernardino</meta:initial-creator>
    <dc:creator>Mayse de Souza Faria</dc:creator>
    <meta:creation-date>2020-03-13T20:49:38Z</meta:creation-date>
    <dc:date>2022-06-14T15:02:13Z</dc:date>
    <meta:editing-cycles>19</meta:editing-cycles>
    <meta:editing-duration>PT6804S</meta:editing-duration>
  </office:meta>
</office:document-meta>
</file>