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49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Març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6.19791666666667in" svg:y="5.875in" svg:width="5in" svg:height="3.65625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1050003.369999997" table:formula="of:=SUM([.E9:.E10])" table:style-name="ce7">
            <text:p>51.050.003,37</text:p>
          </table:table-cell>
          <table:table-cell office:value-type="float" office:value="0" table:formula="of:=SUM([.F9:.F10])" table:style-name="ce7">
            <text:p>0,00</text:p>
          </table:table-cell>
          <table:table-cell office:value-type="float" office:value="0" table:formula="of:=SUM([.G9:.G10])" table:style-name="ce7">
            <text:p>0,00</text:p>
          </table:table-cell>
          <table:table-cell office:value-type="float" office:value="0" table:formula="of:=SUM([.H9:.H10])" table:style-name="ce7">
            <text:p>0,00</text:p>
          </table:table-cell>
          <table:table-cell office:value-type="float" office:value="0" table:formula="of:=SUM([.I9:.I10])" table:style-name="ce8">
            <text:p>0,00</text:p>
          </table:table-cell>
          <table:table-cell office:value-type="float" office:value="0" table:formula="of:=SUM([.J9:.J10])" table:style-name="ce8">
            <text:p>0,00</text:p>
          </table:table-cell>
          <table:table-cell office:value-type="float" office:value="0" table:formula="of:=SUM([.K9:.K10])" table:style-name="ce8">
            <text:p>0,00</text:p>
          </table:table-cell>
          <table:table-cell office:value-type="float" office:value="0" table:formula="of:=SUM([.L9:.L10])" table:style-name="ce8">
            <text:p>0,00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152121789.72" table:formula="of:=SUM([.C8:.N8])" table:style-name="ce8">
            <text:p>152.121.789,72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style-name="ce7">
            <text:p>52.516.997,22</text:p>
          </table:table-cell>
          <table:table-cell office:value-type="float" office:value="50849359.369999997" table:style-name="ce7">
            <text:p>50.849.359,37</text:p>
          </table:table-cell>
          <table:table-cell table:number-columns-repeated="2" table:style-name="ce7"/>
          <table:table-cell table:number-columns-repeated="7" table:style-name="ce8"/>
          <table:table-cell office:value-type="float" office:value="151519857.72" table:formula="of:=SUM([.C9:.N9])" table:style-name="ce8">
            <text:p>151.519.857,72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table:number-columns-repeated="2" table:style-name="ce7"/>
          <table:table-cell table:number-columns-repeated="7" table:style-name="ce8"/>
          <table:table-cell office:value-type="float" office:value="601932" table:formula="of:=SUM([.C10:.N10])" table:style-name="ce8">
            <text:p>601.932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7.40625in" svg:y="8.6875in" svg:width="4.97916666666667in" svg:height="3.72916666666667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0" table:formula="of:=SUM([.F13:.F16])" table:style-name="ce8">
            <text:p>0,00</text:p>
          </table:table-cell>
          <table:table-cell office:value-type="float" office:value="0" table:formula="of:=SUM([.G13:.G16])" table:style-name="ce8">
            <text:p>0,00</text:p>
          </table:table-cell>
          <table:table-cell office:value-type="float" office:value="0" table:formula="of:=SUM([.H13:.H16])" table:style-name="ce8">
            <text:p>0,00</text:p>
          </table:table-cell>
          <table:table-cell office:value-type="float" office:value="0" table:formula="of:=SUM([.I13:.I16])" table:style-name="ce8">
            <text:p>0,00</text:p>
          </table:table-cell>
          <table:table-cell office:value-type="float" office:value="0" table:formula="of:=SUM([.J13:.J16])" table:style-name="ce8">
            <text:p>0,00</text:p>
          </table:table-cell>
          <table:table-cell office:value-type="float" office:value="0" table:formula="of:=SUM([.K13:.K16])" table:style-name="ce8">
            <text:p>0,00</text:p>
          </table:table-cell>
          <table:table-cell office:value-type="float" office:value="0" table:formula="of:=SUM([.L13:.L16])" table:style-name="ce8">
            <text:p>0,00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4876379.58" table:formula="of:=SUM([.C12:.N12])" table:style-name="ce8">
            <text:p>4.876.379,58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table:number-columns-repeated="9" table:style-name="ce8"/>
          <table:table-cell office:value-type="float" office:value="4671494.7699999996" table:formula="of:=SUM([.C13:.N13])" table:style-name="ce8">
            <text:p>4.671.494,77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4:.N14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table:number-columns-repeated="9" table:style-name="ce8"/>
          <table:table-cell office:value-type="float" office:value="204884.81" table:formula="of:=SUM([.C16:.N16])" table:style-name="ce8">
            <text:p>204.884,81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8"/>
          <table:table-cell table:style-name="ce10"/>
          <table:table-cell table:number-columns-repeated="3"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5-03T00:00:00" table:style-name="ce17">
            <text:p>03/05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4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03/05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49:38Z</meta:creation-date>
    <dc:date>2022-05-03T18:24:59Z</dc:date>
    <meta:editing-cycles>19</meta:editing-cycles>
    <meta:editing-duration>PT6804S</meta:editing-duration>
  </office:meta>
</office:document-meta>
</file>