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_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number-columns-repeated="49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3">
            <text:p>Dezembro/2021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4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(a)</text:p>
          </table:table-cell>
          <table:table-cell office:value-type="string" table:number-columns-spanned="1" table:number-rows-spanned="2" table:style-name="ce25">
            <text:p>(b)</text:p>
          </table:table-cell>
          <table:table-cell office:value-type="string" table:number-columns-spanned="1" table:number-rows-spanned="2" table:style-name="ce26">
            <text:p>Jan</text:p>
          </table:table-cell>
          <table:table-cell office:value-type="string" table:number-columns-spanned="1" table:number-rows-spanned="2" table:style-name="ce26">
            <text:p>Fev</text:p>
          </table:table-cell>
          <table:table-cell office:value-type="string" table:number-columns-spanned="1" table:number-rows-spanned="2" table:style-name="ce26">
            <text:p>Mar</text:p>
          </table:table-cell>
          <table:table-cell office:value-type="string" table:number-columns-spanned="1" table:number-rows-spanned="2" table:style-name="ce26">
            <text:p>Abr</text:p>
          </table:table-cell>
          <table:table-cell office:value-type="string" table:number-columns-spanned="1" table:number-rows-spanned="2" table:style-name="ce26">
            <text:p>Mai</text:p>
          </table:table-cell>
          <table:table-cell office:value-type="string" table:number-columns-spanned="1" table:number-rows-spanned="2" table:style-name="ce26">
            <text:p>Jun</text:p>
          </table:table-cell>
          <table:table-cell office:value-type="string" table:number-columns-spanned="1" table:number-rows-spanned="2" table:style-name="ce26">
            <text:p>Jul</text:p>
          </table:table-cell>
          <table:table-cell office:value-type="string" table:number-columns-spanned="1" table:number-rows-spanned="2" table:style-name="ce26">
            <text:p>Ago</text:p>
          </table:table-cell>
          <table:table-cell office:value-type="string" table:number-columns-spanned="1" table:number-rows-spanned="2" table:style-name="ce26">
            <text:p>Set</text:p>
          </table:table-cell>
          <table:table-cell office:value-type="string" table:number-columns-spanned="1" table:number-rows-spanned="2" table:style-name="ce26">
            <text:p>Out</text:p>
          </table:table-cell>
          <table:table-cell office:value-type="string" table:number-columns-spanned="1" table:number-rows-spanned="2" table:style-name="ce26">
            <text:p>Nov</text:p>
          </table:table-cell>
          <table:table-cell office:value-type="string" table:number-columns-spanned="1" table:number-rows-spanned="2" table:style-name="ce26">
            <text:p>Dez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office:annotation draw:style-name="a0" svg:x="7.5in" svg:y="7.125in" svg:width="6.05in" svg:height="4.43333333333333in">
              <dc:creator/>
              <text:p><text:span text:style-name="T1">Ludmila Auxiliadora Silvente Audi Bernardino:</text:span><text:span text:style-name="T1"/></text:p>
              <text:p><text:span text:style-name="T2">Usar o fip 729 todas as fontes</text:span></text:p>
            </office:annotation>
            <text:p>CRÉDITO ORÇAMENTÁRIO LIBERADO/ COTA FINANCEIRA LIBERADA (d)</text:p>
          </table:table-cell>
          <table:table-cell office:value-type="float" office:value="483919867" table:formula="of:=SUM([.B9:.B10])" table:style-name="ce7">
            <text:p>483.919.867,00</text:p>
          </table:table-cell>
          <table:table-cell office:value-type="float" office:value="40326655.539999999" table:formula="of:=SUM([.C9:.C10])" table:style-name="ce7">
            <text:p>40.326.655,54</text:p>
          </table:table-cell>
          <table:table-cell office:value-type="float" office:value="41111462.649999999" table:formula="of:=SUM([.D9:.D10])" table:style-name="ce7">
            <text:p>41.111.462,65</text:p>
          </table:table-cell>
          <table:table-cell office:value-type="float" office:value="40518471.75" table:formula="of:=SUM([.E9:.E10])" table:style-name="ce7">
            <text:p>40.518.471,75</text:p>
          </table:table-cell>
          <table:table-cell office:value-type="float" office:value="40326655.579999998" table:formula="of:=SUM([.F9:.F10])" table:style-name="ce7">
            <text:p>40.326.655,58</text:p>
          </table:table-cell>
          <table:table-cell office:value-type="float" office:value="40326655.579999998" table:formula="of:=SUM([.G9:.G10])" table:style-name="ce7">
            <text:p>40.326.655,58</text:p>
          </table:table-cell>
          <table:table-cell office:value-type="float" office:value="40326655.579999998" table:formula="of:=SUM([.H9:.H10])" table:style-name="ce7">
            <text:p>40.326.655,58</text:p>
          </table:table-cell>
          <table:table-cell office:value-type="float" office:value="40326655.579999998" table:formula="of:=SUM([.I9:.I10])" table:style-name="ce8">
            <text:p>40.326.655,58</text:p>
          </table:table-cell>
          <table:table-cell office:value-type="float" office:value="40326655.579999998" table:formula="of:=SUM([.J9:.J10])" table:style-name="ce8">
            <text:p>40.326.655,58</text:p>
          </table:table-cell>
          <table:table-cell office:value-type="float" office:value="40326655.579999998" table:formula="of:=SUM([.K9:.K10])" table:style-name="ce8">
            <text:p>40.326.655,58</text:p>
          </table:table-cell>
          <table:table-cell office:value-type="float" office:value="44493322.25" table:formula="of:=SUM([.L9:.L10])" table:style-name="ce8">
            <text:p>44.493.322,25</text:p>
          </table:table-cell>
          <table:table-cell office:value-type="float" office:value="48659988.920000002" table:formula="of:=SUM([.M9:.M10])" table:style-name="ce8">
            <text:p>48.659.988,92</text:p>
          </table:table-cell>
          <table:table-cell office:value-type="float" office:value="40326655.619999997" table:formula="of:=SUM([.N9:.N10])" table:style-name="ce8">
            <text:p>40.326.655,62</text:p>
          </table:table-cell>
          <table:table-cell office:value-type="float" office:value="497396490.20999992" table:formula="of:=SUM([.C8:.N8])" table:style-name="ce8">
            <text:p>497.396.490,2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9">
            <text:p>COTA CORRENTE</text:p>
          </table:table-cell>
          <table:table-cell office:value-type="float" office:value="476660053" table:style-name="ce7">
            <text:p>476.660.053,00</text:p>
          </table:table-cell>
          <table:table-cell office:value-type="float" office:value="39721671.039999999" table:style-name="ce7">
            <text:p>39.721.671,04</text:p>
          </table:table-cell>
          <table:table-cell office:value-type="float" office:value="40506478.140000001" table:style-name="ce7">
            <text:p>40.506.478,14</text:p>
          </table:table-cell>
          <table:table-cell office:value-type="float" office:value="39913487.25" table:style-name="ce7">
            <text:p>39.913.487,25</text:p>
          </table:table-cell>
          <table:table-cell office:value-type="float" office:value="39721671.079999998" table:style-name="ce7">
            <text:p>39.721.671,08</text:p>
          </table:table-cell>
          <table:table-cell office:value-type="float" office:value="39721671.079999998" table:style-name="ce7">
            <text:p>39.721.671,08</text:p>
          </table:table-cell>
          <table:table-cell office:value-type="float" office:value="39721671.079999998" table:style-name="ce7">
            <text:p>39.721.671,08</text:p>
          </table:table-cell>
          <table:table-cell office:value-type="float" office:value="39721671.079999998" table:style-name="ce8">
            <text:p>39.721.671,08</text:p>
          </table:table-cell>
          <table:table-cell office:value-type="float" office:value="39721671.079999998" table:style-name="ce8">
            <text:p>39.721.671,08</text:p>
          </table:table-cell>
          <table:table-cell office:value-type="float" office:value="39721671.079999998" table:style-name="ce8">
            <text:p>39.721.671,08</text:p>
          </table:table-cell>
          <table:table-cell office:value-type="float" office:value="43888337.75" table:style-name="ce8">
            <text:p>43.888.337,75</text:p>
          </table:table-cell>
          <table:table-cell office:value-type="float" office:value="45045004.420000002" table:formula="of:=40878337.75+4166666.67" table:style-name="ce8">
            <text:p>45.045.004,42</text:p>
          </table:table-cell>
          <table:table-cell office:value-type="float" office:value="39721671.119999997" table:style-name="ce8">
            <text:p>39.721.671,12</text:p>
          </table:table-cell>
          <table:table-cell office:value-type="float" office:value="487126676.19999993" table:formula="of:=SUM([.C9:.N9])" table:style-name="ce8">
            <text:p>487.126.676,2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9">
            <text:p>COTA CAPITAL</text:p>
          </table:table-cell>
          <table:table-cell office:value-type="float" office:value="7259814" table:style-name="ce7">
            <text:p>7.259.814,00</text:p>
          </table:table-cell>
          <table:table-cell office:value-type="float" office:value="604984.5" table:style-name="ce7">
            <text:p>604.984,50</text:p>
          </table:table-cell>
          <table:table-cell office:value-type="float" office:value="604984.51" table:style-name="ce7">
            <text:p>604.984,51</text:p>
          </table:table-cell>
          <table:table-cell office:value-type="float" office:value="604984.5" table:style-name="ce7">
            <text:p>604.984,50</text:p>
          </table:table-cell>
          <table:table-cell office:value-type="float" office:value="604984.5" table:style-name="ce7">
            <text:p>604.984,50</text:p>
          </table:table-cell>
          <table:table-cell office:value-type="float" office:value="604984.5" table:style-name="ce7">
            <text:p>604.984,50</text:p>
          </table:table-cell>
          <table:table-cell office:value-type="float" office:value="604984.5" table:style-name="ce7">
            <text:p>604.984,50</text:p>
          </table:table-cell>
          <table:table-cell office:value-type="float" office:value="604984.5" table:style-name="ce8">
            <text:p>604.984,50</text:p>
          </table:table-cell>
          <table:table-cell office:value-type="float" office:value="604984.5" table:style-name="ce8">
            <text:p>604.984,50</text:p>
          </table:table-cell>
          <table:table-cell office:value-type="float" office:value="604984.5" table:style-name="ce8">
            <text:p>604.984,50</text:p>
          </table:table-cell>
          <table:table-cell office:value-type="float" office:value="604984.5" table:style-name="ce8">
            <text:p>604.984,50</text:p>
          </table:table-cell>
          <table:table-cell office:value-type="float" office:value="3614984.5" table:style-name="ce8">
            <text:p>3.614.984,50</text:p>
          </table:table-cell>
          <table:table-cell office:value-type="float" office:value="604984.5" table:style-name="ce8">
            <text:p>604.984,50</text:p>
          </table:table-cell>
          <table:table-cell office:value-type="float" office:value="10269814.01" table:formula="of:=SUM([.C10:.N10])" table:style-name="ce8">
            <text:p>10.269.814,01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6" table:style-name="ce7"/>
          <table:table-cell table:number-columns-repeated="3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6">
            <office:annotation draw:style-name="a1" svg:x="8.95833333333333in" svg:y="10.5416666666667in" svg:width="6.025in" svg:height="4.50833333333333in">
              <dc:creator>Ludmila Auxiliadora Silvente Audi Bernardino</dc:creator>
              <text:p><text:span text:style-name="T1">Ludmila Auxiliadora Silvente Audi Bernardino:</text:span><text:span text:style-name="T1"/></text:p>
              <text:p><text:span text:style-name="T2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3003357" table:formula="of:=SUM([.B13:.B16])" table:style-name="ce8">
            <text:p>3.003.357,00</text:p>
          </table:table-cell>
          <table:table-cell office:value-type="float" office:value="281729.45" table:formula="of:=SUM([.C13:.C21])" table:style-name="ce8">
            <text:p>281.729,45</text:p>
          </table:table-cell>
          <table:table-cell office:value-type="float" office:value="303133.39" table:formula="of:=SUM([.D13:.D21])" table:style-name="ce8">
            <text:p>303.133,39</text:p>
          </table:table-cell>
          <table:table-cell office:value-type="float" office:value="2439614.11" table:formula="of:=SUM([.E13:.E21])" table:style-name="ce8">
            <text:p>2.439.614,11</text:p>
          </table:table-cell>
          <table:table-cell office:value-type="float" office:value="243843.04" table:formula="of:=SUM([.F13:.F21])" table:style-name="ce8">
            <text:p>243.843,04</text:p>
          </table:table-cell>
          <table:table-cell office:value-type="float" office:value="334630.94" table:formula="of:=SUM([.G13:.G21])" table:style-name="ce8">
            <text:p>334.630,94</text:p>
          </table:table-cell>
          <table:table-cell office:value-type="float" office:value="390926.69999999995" table:formula="of:=SUM([.H13:.H21])" table:style-name="ce8">
            <text:p>390.926,70</text:p>
          </table:table-cell>
          <table:table-cell office:value-type="float" office:value="452437.73" table:formula="of:=SUM([.I13:.I21])" table:style-name="ce8">
            <text:p>452.437,73</text:p>
          </table:table-cell>
          <table:table-cell office:value-type="float" office:value="546169.68999999994" table:formula="of:=SUM([.J13:.J21])" table:style-name="ce8">
            <text:p>546.169,69</text:p>
          </table:table-cell>
          <table:table-cell office:value-type="float" office:value="653683.99" table:formula="of:=SUM([.K13:.K21])" table:style-name="ce8">
            <text:p>653.683,99</text:p>
          </table:table-cell>
          <table:table-cell office:value-type="float" office:value="912318.17999999993" table:formula="of:=SUM([.L13:.L21])" table:style-name="ce8">
            <text:p>912.318,18</text:p>
          </table:table-cell>
          <table:table-cell office:value-type="float" office:value="1149453.56" table:formula="of:=SUM([.M13:.M21])" table:style-name="ce8">
            <text:p>1.149.453,56</text:p>
          </table:table-cell>
          <table:table-cell office:value-type="float" office:value="1446427.5899999999" table:formula="of:=SUM([.N13:.N21])" table:style-name="ce8">
            <text:p>1.446.427,59</text:p>
          </table:table-cell>
          <table:table-cell office:value-type="float" office:value="9154368.3699999992" table:formula="of:=SUM([.C12:.N12])" table:style-name="ce8">
            <text:p>9.154.368,37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Outros Dep. Não Vinculados-Diversas Remunerações de Depósitos Bancários Não Vinculados-Poderes-Principal</text:p>
          </table:table-cell>
          <table:table-cell office:value-type="float" office:value="3003357" table:style-name="ce8">
            <text:p>3.003.357,00</text:p>
          </table:table-cell>
          <table:table-cell office:value-type="float" office:value="160798.67000000001" table:style-name="ce8">
            <text:p>160.798,67</text:p>
          </table:table-cell>
          <table:table-cell office:value-type="float" office:value="141423.59" table:style-name="ce8">
            <text:p>141.423,59</text:p>
          </table:table-cell>
          <table:table-cell office:value-type="float" office:value="224059.92" table:style-name="ce8">
            <text:p>224.059,92</text:p>
          </table:table-cell>
          <table:table-cell office:value-type="float" office:value="243832.54" table:style-name="ce8">
            <text:p>243.832,54</text:p>
          </table:table-cell>
          <table:table-cell office:value-type="float" office:value="334341.11" table:style-name="ce8">
            <text:p>334.341,11</text:p>
          </table:table-cell>
          <table:table-cell office:value-type="float" office:value="390603.1" table:style-name="ce8">
            <text:p>390.603,10</text:p>
          </table:table-cell>
          <table:table-cell office:value-type="float" office:value="452437.73" table:style-name="ce8">
            <text:p>452.437,73</text:p>
          </table:table-cell>
          <table:table-cell office:value-type="float" office:value="546169.68999999994" table:style-name="ce8">
            <text:p>546.169,69</text:p>
          </table:table-cell>
          <table:table-cell office:value-type="float" office:value="653683.99" table:style-name="ce8">
            <text:p>653.683,99</text:p>
          </table:table-cell>
          <table:table-cell office:value-type="float" office:value="912236.2" table:style-name="ce8">
            <text:p>912.236,20</text:p>
          </table:table-cell>
          <table:table-cell office:value-type="float" office:value="1149453.56" table:style-name="ce8">
            <text:p>1.149.453,56</text:p>
          </table:table-cell>
          <table:table-cell office:value-type="float" office:value="1446360.69" table:style-name="ce8">
            <text:p>1.446.360,69</text:p>
          </table:table-cell>
          <table:table-cell office:value-type="float" office:value="6655400.7899999991" table:formula="of:=SUM([.C13:.N13])" table:style-name="ce8">
            <text:p>6.655.400,79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Doações Recebidas de Pessoas</text:p>
            <text:p>Física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1" table:style-name="ce8">
            <text:p>0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88" table:style-name="ce8">
            <text:p>3,88</text:p>
          </table:table-cell>
          <table:table-cell office:value-type="float" office:value="0" table:style-name="ce8">
            <text:p>0,00</text:p>
          </table:table-cell>
          <table:table-cell office:value-type="float" office:value="66.900000000000006" table:style-name="ce8">
            <text:p>66,90</text:p>
          </table:table-cell>
          <table:table-cell office:value-type="float" office:value="70.88000000000001" table:formula="of:=SUM([.C14:.N14])" table:style-name="ce8">
            <text:p>70,88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Restituições de Despesas do Exerc. Anterior, Inclusve Retorno de Pagto-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3.7399999999998" table:style-name="ce8">
            <text:p>2.573,74</text:p>
          </table:table-cell>
          <table:table-cell office:value-type="float" office:value="6604.56" table:style-name="ce8">
            <text:p>6.604,5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78.2999999999993" table:formula="of:=SUM([.C15:.N15])" table:style-name="ce8">
            <text:p>9.178,3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1">
            <text:p>Ressarcimento de Despesas-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120930.78" table:style-name="ce8">
            <text:p>120.930,78</text:p>
          </table:table-cell>
          <table:table-cell office:value-type="float" office:value="159136.06" table:style-name="ce8">
            <text:p>159.136,06</text:p>
          </table:table-cell>
          <table:table-cell office:value-type="float" office:value="3949.63" table:style-name="ce8">
            <text:p>3.949,63</text:p>
          </table:table-cell>
          <table:table-cell office:value-type="float" office:value="10.4" table:style-name="ce8">
            <text:p>10,40</text:p>
          </table:table-cell>
          <table:table-cell office:value-type="float" office:value="289.83" table:style-name="ce8">
            <text:p>289,83</text:p>
          </table:table-cell>
          <table:table-cell office:value-type="float" office:value="323.60000000000002" table:style-name="ce8">
            <text:p>323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.099999999999994" table:style-name="ce8">
            <text:p>78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4718.39999999997" table:formula="of:=SUM([.C16:.N16])" table:style-name="ce8">
            <text:p>284.718,4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3">
            <text:p><text:span text:style-name="T3">Restituição de Retenção do Teto-</text:span><text:span text:style-name="T3"/></text:p>
            <text:p><text:span text:style-name="T3">Exercicios Anteriores-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C17:.N17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</text:p>
            <text:p>Energia Elétr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C18:.N1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 Águ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C19:.N19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Alienação de Veículos de Traçao Mecân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C20:.N20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12">
            <text:p>Alienação de Bens Imóveis <text:s text:c="5"/>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05000" table:style-name="ce8">
            <text:p>2.20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05000" table:formula="of:=SUM([.C21:.N21])" table:style-name="ce8">
            <text:p>2.205.00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9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string" table:style-name="ce14">
            <text:p>Fonte da informação:</text:p>
          </table:table-cell>
          <table:table-cell office:value-type="string" table:style-name="ce15">
            <text:p>Gerência de Contabilidade/DEFIN/PGJ – FIPLAN FIP 729</text:p>
          </table:table-cell>
          <table:table-cell table:style-name="ce15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string" table:style-name="ce14">
            <text:p>Data da última atualização:</text:p>
          </table:table-cell>
          <table:table-cell office:value-type="date" office:date-value="2022-01-12T00:00:00" table:style-name="ce17">
            <text:p>12/01/2022</text:p>
          </table:table-cell>
          <table:table-cell table:style-name="ce18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7">
            <text:p><text:span text:style-name="T5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8">
            <text:p><text:span text:style-name="T5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2">
          <table:table-cell office:value-type="string" table:number-columns-spanned="15" table:number-rows-spanned="1" table:style-name="ce28">
            <text:p><text:span text:style-name="T5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20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3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8">
            <text:p><text:span text:style-name="T5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number-rows-repeated="65502" table:style-name="ro1">
          <table:table-cell table:number-columns-repeated="16384"/>
        </table:table-row>
        <table:table-row table:number-rows-repeated="7" table:style-name="ro14">
          <table:table-cell table:number-columns-repeated="16384"/>
        </table:table-row>
        <table:table-row table:number-rows-repeated="9830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dmila Auxiliadora Silvente Audi Bernardino</meta:initial-creator>
    <dc:creator>carlos soares aquino júnior</dc:creator>
    <meta:creation-date>2020-03-13T20:49:38Z</meta:creation-date>
    <dc:date>2022-01-12T22:42:57Z</dc:date>
    <meta:editing-cycles>34</meta:editing-cycles>
    <meta:editing-duration>PT10341S</meta:editing-duration>
  </office:meta>
</office:document-meta>
</file>