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40326655.58" calcext:value-type="float">
            <text:p>40.326.655,58</text:p>
          </table:table-cell>
          <table:table-cell table:style-name="ce15" table:formula="of:=SUM([.H9:.H10])" office:value-type="float" office:value="40326655.58" calcext:value-type="float">
            <text:p>40.326.655,58</text:p>
          </table:table-cell>
          <table:table-cell table:style-name="ce16" table:formula="of:=SUM([.I9:.I10])" office:value-type="float" office:value="40326655.58" calcext:value-type="float">
            <text:p>40.326.655,58</text:p>
          </table:table-cell>
          <table:table-cell table:style-name="ce16" table:formula="of:=SUM([.J9:.J10])" office:value-type="float" office:value="40326655.58" calcext:value-type="float">
            <text:p>40.326.655,58</text:p>
          </table:table-cell>
          <table:table-cell table:style-name="ce16" table:formula="of:=SUM([.K9:.K10])" office:value-type="float" office:value="40326655.58" calcext:value-type="float">
            <text:p>40.326.655,58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363916523.42" calcext:value-type="float">
            <text:p>363.916.523,4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number-columns-repeated="3" table:style-name="ce15" office:value-type="float" office:value="39721671.08" calcext:value-type="float">
            <text:p>39.721.671,08</text:p>
          </table:table-cell>
          <table:table-cell table:number-columns-repeated="3" table:style-name="ce16" office:value-type="float" office:value="39721671.08" calcext:value-type="float">
            <text:p>39.721.671,08</text:p>
          </table:table-cell>
          <table:table-cell table:style-name="ce16" table:number-columns-repeated="3"/>
          <table:table-cell table:style-name="ce16" table:formula="of:=SUM([.C9:.N9])" office:value-type="float" office:value="358471662.91" calcext:value-type="float">
            <text:p>358.471.662,91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4" table:style-name="ce15" office:value-type="float" office:value="604984.5" calcext:value-type="float">
            <text:p>604.984,50</text:p>
          </table:table-cell>
          <table:table-cell table:number-columns-repeated="3" table:style-name="ce16" office:value-type="float" office:value="604984.5" calcext:value-type="float">
            <text:p>604.984,50</text:p>
          </table:table-cell>
          <table:table-cell table:style-name="ce16" table:number-columns-repeated="3"/>
          <table:table-cell table:style-name="ce16" table:formula="of:=SUM([.C10:.N10])" office:value-type="float" office:value="5444860.51" calcext:value-type="float">
            <text:p>5.444.860,5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334630.54" calcext:value-type="float">
            <text:p>334.630,54</text:p>
          </table:table-cell>
          <table:table-cell table:style-name="ce16" table:formula="of:=SUM([.H13:.H16])" office:value-type="float" office:value="390926.7" calcext:value-type="float">
            <text:p>390.926,70</text:p>
          </table:table-cell>
          <table:table-cell table:style-name="ce16" table:formula="of:=SUM([.I13:.I16])" office:value-type="float" office:value="452437.73" calcext:value-type="float">
            <text:p>452.437,73</text:p>
          </table:table-cell>
          <table:table-cell table:style-name="ce16" table:formula="of:=SUM([.J13:.J16])" office:value-type="float" office:value="546169.69" calcext:value-type="float">
            <text:p>546.169,69</text:p>
          </table:table-cell>
          <table:table-cell table:style-name="ce16" table:formula="of:=SUM([.K13:.K16])" office:value-type="float" office:value="653683.99" calcext:value-type="float">
            <text:p>653.683,99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5646168.64" calcext:value-type="float">
            <text:p>5.646.168,64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office:value-type="float" office:value="334341.11" calcext:value-type="float">
            <text:p>334.341,11</text:p>
          </table:table-cell>
          <table:table-cell table:style-name="ce16" office:value-type="float" office:value="390603.1" calcext:value-type="float">
            <text:p>390.603,10</text:p>
          </table:table-cell>
          <table:table-cell table:style-name="ce16" office:value-type="float" office:value="452437.73" calcext:value-type="float">
            <text:p>452.437,73</text:p>
          </table:table-cell>
          <table:table-cell table:style-name="ce16" office:value-type="float" office:value="546169.69" calcext:value-type="float">
            <text:p>546.169,69</text:p>
          </table:table-cell>
          <table:table-cell table:style-name="ce16" office:value-type="float" office:value="653683.99" calcext:value-type="float">
            <text:p>653.683,99</text:p>
          </table:table-cell>
          <table:table-cell table:style-name="ce16" table:number-columns-repeated="3"/>
          <table:table-cell table:style-name="ce16" table:formula="of:=SUM([.C13:.N13])" office:value-type="float" office:value="3147350.34" calcext:value-type="float">
            <text:p>3.147.350,34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289.43" calcext:value-type="float">
            <text:p>289,43</text:p>
          </table:table-cell>
          <table:table-cell table:style-name="ce16" office:value-type="float" office:value="323.6" calcext:value-type="float">
            <text:p>323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6:.N16])" office:value-type="float" office:value="284639.9" calcext:value-type="float">
            <text:p>284.639,90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9/10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09:28:34.7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10-19T09:33:46.662000000</dc:date>
    <meta:editing-duration>PT2H9M13S</meta:editing-duration>
    <meta:editing-cycles>28</meta:editing-cycles>
    <meta:document-statistic meta:table-count="1" meta:cell-count="195" meta:object-count="0"/>
  </office:meta>
</office:document-meta>
</file>