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 2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83919867" calcext:value-type="float">
            <text:p>483.919.867,00</text:p>
          </table:table-cell>
          <table:table-cell table:style-name="ce15" table:formula="of:=SUM([.C9:.C10])" office:value-type="float" office:value="40326655.54" calcext:value-type="float">
            <text:p>40.326.655,54</text:p>
          </table:table-cell>
          <table:table-cell table:style-name="ce15" table:formula="of:=SUM([.D9:.D10])" office:value-type="float" office:value="41111462.65" calcext:value-type="float">
            <text:p>41.111.462,65</text:p>
          </table:table-cell>
          <table:table-cell table:style-name="ce15" table:formula="of:=SUM([.E9:.E10])" office:value-type="float" office:value="40518471.75" calcext:value-type="float">
            <text:p>40.518.471,75</text:p>
          </table:table-cell>
          <table:table-cell table:style-name="ce15" table:formula="of:=SUM([.F9:.F10])" office:value-type="float" office:value="40326655.58" calcext:value-type="float">
            <text:p>40.326.655,58</text:p>
          </table:table-cell>
          <table:table-cell table:style-name="ce15" table:formula="of:=SUM([.G9:.G10])" office:value-type="float" office:value="40326655.58" calcext:value-type="float">
            <text:p>40.326.655,58</text:p>
          </table:table-cell>
          <table:table-cell table:style-name="ce15" table:formula="of:=SUM([.H9:.H10])" office:value-type="float" office:value="40326655.58" calcext:value-type="float">
            <text:p>40.326.655,58</text:p>
          </table:table-cell>
          <table:table-cell table:style-name="ce16" table:formula="of:=SUM([.I9:.I10])" office:value-type="float" office:value="40326655.58" calcext:value-type="float">
            <text:p>40.326.655,58</text:p>
          </table:table-cell>
          <table:table-cell table:style-name="ce16" table:formula="of:=SUM([.J9:.J10])" office:value-type="float" office:value="40326655.58" calcext:value-type="float">
            <text:p>40.326.655,58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323589867.84" calcext:value-type="float">
            <text:p>323.589.867,84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76660053" calcext:value-type="float">
            <text:p>476.660.053,00</text:p>
          </table:table-cell>
          <table:table-cell table:style-name="ce15" office:value-type="float" office:value="39721671.04" calcext:value-type="float">
            <text:p>39.721.671,04</text:p>
          </table:table-cell>
          <table:table-cell table:style-name="ce15" office:value-type="float" office:value="40506478.14" calcext:value-type="float">
            <text:p>40.506.478,14</text:p>
          </table:table-cell>
          <table:table-cell table:style-name="ce15" office:value-type="float" office:value="39913487.25" calcext:value-type="float">
            <text:p>39.913.487,25</text:p>
          </table:table-cell>
          <table:table-cell table:number-columns-repeated="3" table:style-name="ce15" office:value-type="float" office:value="39721671.08" calcext:value-type="float">
            <text:p>39.721.671,08</text:p>
          </table:table-cell>
          <table:table-cell table:number-columns-repeated="2" table:style-name="ce16" office:value-type="float" office:value="39721671.08" calcext:value-type="float">
            <text:p>39.721.671,08</text:p>
          </table:table-cell>
          <table:table-cell table:style-name="ce16" table:number-columns-repeated="4"/>
          <table:table-cell table:style-name="ce16" table:formula="of:=SUM([.C9:.N9])" office:value-type="float" office:value="318749991.83" calcext:value-type="float">
            <text:p>318.749.991,83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7259814" calcext:value-type="float">
            <text:p>7.259.814,00</text:p>
          </table:table-cell>
          <table:table-cell table:style-name="ce15" office:value-type="float" office:value="604984.5" calcext:value-type="float">
            <text:p>604.984,50</text:p>
          </table:table-cell>
          <table:table-cell table:style-name="ce15" office:value-type="float" office:value="604984.51" calcext:value-type="float">
            <text:p>604.984,51</text:p>
          </table:table-cell>
          <table:table-cell table:number-columns-repeated="4" table:style-name="ce15" office:value-type="float" office:value="604984.5" calcext:value-type="float">
            <text:p>604.984,50</text:p>
          </table:table-cell>
          <table:table-cell table:number-columns-repeated="2" table:style-name="ce16" office:value-type="float" office:value="604984.5" calcext:value-type="float">
            <text:p>604.984,50</text:p>
          </table:table-cell>
          <table:table-cell table:style-name="ce16" table:number-columns-repeated="4"/>
          <table:table-cell table:style-name="ce16" table:formula="of:=SUM([.C10:.N10])" office:value-type="float" office:value="4839876.01" calcext:value-type="float">
            <text:p>4.839.876,01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3003357" calcext:value-type="float">
            <text:p>3.003.357,00</text:p>
          </table:table-cell>
          <table:table-cell table:style-name="ce16" table:formula="of:=SUM([.C13:.C19])" office:value-type="float" office:value="281729.45" calcext:value-type="float">
            <text:p>281.729,45</text:p>
          </table:table-cell>
          <table:table-cell table:style-name="ce16" table:formula="of:=SUM([.D13:.D19])" office:value-type="float" office:value="303133.39" calcext:value-type="float">
            <text:p>303.133,39</text:p>
          </table:table-cell>
          <table:table-cell table:style-name="ce16" table:formula="of:=SUM([.E13:.E21])" office:value-type="float" office:value="2439614.11" calcext:value-type="float">
            <text:p>2.439.614,11</text:p>
          </table:table-cell>
          <table:table-cell table:style-name="ce16" table:formula="of:=SUM([.F13:.F16])" office:value-type="float" office:value="243843.04" calcext:value-type="float">
            <text:p>243.843,04</text:p>
          </table:table-cell>
          <table:table-cell table:style-name="ce16" table:formula="of:=SUM([.G13:.G16])" office:value-type="float" office:value="334630.54" calcext:value-type="float">
            <text:p>334.630,54</text:p>
          </table:table-cell>
          <table:table-cell table:style-name="ce16" table:formula="of:=SUM([.H13:.H16])" office:value-type="float" office:value="390926.7" calcext:value-type="float">
            <text:p>390.926,70</text:p>
          </table:table-cell>
          <table:table-cell table:style-name="ce16" table:formula="of:=SUM([.I13:.I16])" office:value-type="float" office:value="452437.73" calcext:value-type="float">
            <text:p>452.437,73</text:p>
          </table:table-cell>
          <table:table-cell table:style-name="ce16" table:formula="of:=SUM([.J13:.J16])" office:value-type="float" office:value="546169.69" calcext:value-type="float">
            <text:p>546.169,69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4992484.65" calcext:value-type="float">
            <text:p>4.992.484,65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3003357" calcext:value-type="float">
            <text:p>3.003.357,00</text:p>
          </table:table-cell>
          <table:table-cell table:style-name="ce16" office:value-type="float" office:value="160798.67" calcext:value-type="float">
            <text:p>160.798,67</text:p>
          </table:table-cell>
          <table:table-cell table:style-name="ce16" office:value-type="float" office:value="141423.59" calcext:value-type="float">
            <text:p>141.423,59</text:p>
          </table:table-cell>
          <table:table-cell table:style-name="ce16" office:value-type="float" office:value="224059.92" calcext:value-type="float">
            <text:p>224.059,92</text:p>
          </table:table-cell>
          <table:table-cell table:style-name="ce16" office:value-type="float" office:value="243832.54" calcext:value-type="float">
            <text:p>243.832,54</text:p>
          </table:table-cell>
          <table:table-cell table:style-name="ce16" office:value-type="float" office:value="334341.11" calcext:value-type="float">
            <text:p>334.341,11</text:p>
          </table:table-cell>
          <table:table-cell table:style-name="ce16" office:value-type="float" office:value="390603.1" calcext:value-type="float">
            <text:p>390.603,10</text:p>
          </table:table-cell>
          <table:table-cell table:style-name="ce16" office:value-type="float" office:value="452437.73" calcext:value-type="float">
            <text:p>452.437,73</text:p>
          </table:table-cell>
          <table:table-cell table:style-name="ce16" office:value-type="float" office:value="546169.69" calcext:value-type="float">
            <text:p>546.169,69</text:p>
          </table:table-cell>
          <table:table-cell table:style-name="ce16" table:number-columns-repeated="4"/>
          <table:table-cell table:style-name="ce16" table:formula="of:=SUM([.C13:.N13])" office:value-type="float" office:value="2493666.35" calcext:value-type="float">
            <text:p>2.493.666,35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0.1" calcext:value-type="float">
            <text:p>0,1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4:.N14])" office:value-type="float" office:value="0.1" calcext:value-type="float">
            <text:p>0,1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573.74" calcext:value-type="float">
            <text:p>2.573,74</text:p>
          </table:table-cell>
          <table:table-cell table:style-name="ce16" office:value-type="float" office:value="6604.56" calcext:value-type="float">
            <text:p>6.604,5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5:.N15])" office:value-type="float" office:value="9178.3" calcext:value-type="float">
            <text:p>9.178,3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930.78" calcext:value-type="float">
            <text:p>120.930,78</text:p>
          </table:table-cell>
          <table:table-cell table:style-name="ce16" office:value-type="float" office:value="159136.06" calcext:value-type="float">
            <text:p>159.136,06</text:p>
          </table:table-cell>
          <table:table-cell table:style-name="ce16" office:value-type="float" office:value="3949.63" calcext:value-type="float">
            <text:p>3.949,63</text:p>
          </table:table-cell>
          <table:table-cell table:style-name="ce16" office:value-type="float" office:value="10.4" calcext:value-type="float">
            <text:p>10,40</text:p>
          </table:table-cell>
          <table:table-cell table:style-name="ce16" office:value-type="float" office:value="289.43" calcext:value-type="float">
            <text:p>289,43</text:p>
          </table:table-cell>
          <table:table-cell table:style-name="ce16" office:value-type="float" office:value="323.6" calcext:value-type="float">
            <text:p>323,6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6:.N16])" office:value-type="float" office:value="284639.9" calcext:value-type="float">
            <text:p>284.639,90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Bens Imóveis <text:s text:c="5"/>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205000" calcext:value-type="float">
            <text:p>2.205.0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string" calcext:value-type="string">
            <text:p>17/09//2021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17/09/2021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09:53:13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1-09-17T10:00:42.119000000</dc:date>
    <meta:editing-duration>PT2H4M</meta:editing-duration>
    <meta:editing-cycles>27</meta:editing-cycles>
    <meta:document-statistic meta:table-count="1" meta:cell-count="184" meta:object-count="0"/>
  </office:meta>
</office:document-meta>
</file>