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ro8" style:family="table-row">
      <style:table-row-properties style:row-height="0.99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 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40326655.58" calcext:value-type="float">
            <text:p>40.326.655,58</text:p>
          </table:table-cell>
          <table:table-cell table:style-name="ce15" table:formula="of:=SUM([.G9:.G10])" office:value-type="float" office:value="40326655.58" calcext:value-type="float">
            <text:p>40.326.655,58</text:p>
          </table:table-cell>
          <table:table-cell table:style-name="ce15" table:formula="of:=SUM([.H9:.H10])" office:value-type="float" office:value="40326655.58" calcext:value-type="float">
            <text:p>40.326.655,58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242936556.68" calcext:value-type="float">
            <text:p>242.936.556,68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number-columns-repeated="3" table:style-name="ce15" office:value-type="float" office:value="39721671.08" calcext:value-type="float">
            <text:p>39.721.671,08</text:p>
          </table:table-cell>
          <table:table-cell table:style-name="ce16" table:number-columns-repeated="6"/>
          <table:table-cell table:style-name="ce16" table:formula="of:=SUM([.C9:.N9])" office:value-type="float" office:value="239306649.67" calcext:value-type="float">
            <text:p>239.306.649,6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number-columns-repeated="4" table:style-name="ce15" office:value-type="float" office:value="604984.5" calcext:value-type="float">
            <text:p>604.984,50</text:p>
          </table:table-cell>
          <table:table-cell table:style-name="ce16" table:number-columns-repeated="6"/>
          <table:table-cell table:style-name="ce16" table:formula="of:=SUM([.C10:.N10])" office:value-type="float" office:value="3629907.01" calcext:value-type="float">
            <text:p>3.629.907,0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243843.04" calcext:value-type="float">
            <text:p>243.843,04</text:p>
          </table:table-cell>
          <table:table-cell table:style-name="ce16" table:formula="of:=SUM([.G13:.G16])" office:value-type="float" office:value="334630.54" calcext:value-type="float">
            <text:p>334.630,54</text:p>
          </table:table-cell>
          <table:table-cell table:style-name="ce16" table:formula="of:=SUM([.H13:.H16])" office:value-type="float" office:value="390926.7" calcext:value-type="float">
            <text:p>390.926,7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3993877.23" calcext:value-type="float">
            <text:p>3.993.877,23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office:value-type="float" office:value="243832.54" calcext:value-type="float">
            <text:p>243.832,54</text:p>
          </table:table-cell>
          <table:table-cell table:style-name="ce16" office:value-type="float" office:value="334341.11" calcext:value-type="float">
            <text:p>334.341,11</text:p>
          </table:table-cell>
          <table:table-cell table:style-name="ce16" office:value-type="float" office:value="390603.1" calcext:value-type="float">
            <text:p>390.603,10</text:p>
          </table:table-cell>
          <table:table-cell table:style-name="ce16" table:number-columns-repeated="6"/>
          <table:table-cell table:style-name="ce16" table:formula="of:=SUM([.C13:.N13])" office:value-type="float" office:value="1495058.93" calcext:value-type="float">
            <text:p>1.495.058,93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4:.N14])" office:value-type="float" office:value="0.1" calcext:value-type="float">
            <text:p>0,1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office:value-type="float" office:value="289.43" calcext:value-type="float">
            <text:p>289,43</text:p>
          </table:table-cell>
          <table:table-cell table:style-name="ce16" office:value-type="float" office:value="323.6" calcext:value-type="float">
            <text:p>323,60</text:p>
          </table:table-cell>
          <table:table-cell table:style-name="ce16" table:number-columns-repeated="6"/>
          <table:table-cell table:style-name="ce16" table:formula="of:=SUM([.C16:.N16])" office:value-type="float" office:value="284639.9" calcext:value-type="float">
            <text:p>284.639,90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2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7/06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3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0:23:58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dmila Auxiliadora Silvente Audi Bernardino</meta:initial-creator>
    <meta:creation-date>2020-03-13T20:49:38Z</meta:creation-date>
    <dc:date>2021-07-13T10:24:14.742000000</dc:date>
    <meta:editing-duration>PT1H51M7S</meta:editing-duration>
    <meta:editing-cycles>24</meta:editing-cycles>
    <meta:document-statistic meta:table-count="1" meta:cell-count="162" meta:object-count="0"/>
  </office:meta>
</office:document-meta>
</file>