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 2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Mai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83919867" calcext:value-type="float">
            <text:p>483.919.867,00</text:p>
          </table:table-cell>
          <table:table-cell table:style-name="ce15" table:formula="of:=SUM([.C9:.C10])" office:value-type="float" office:value="40326655.54" calcext:value-type="float">
            <text:p>40.326.655,54</text:p>
          </table:table-cell>
          <table:table-cell table:style-name="ce15" table:formula="of:=SUM([.D9:.D10])" office:value-type="float" office:value="41111462.65" calcext:value-type="float">
            <text:p>41.111.462,65</text:p>
          </table:table-cell>
          <table:table-cell table:style-name="ce15" table:formula="of:=SUM([.E9:.E10])" office:value-type="float" office:value="40518471.75" calcext:value-type="float">
            <text:p>40.518.471,75</text:p>
          </table:table-cell>
          <table:table-cell table:style-name="ce15" table:formula="of:=SUM([.F9:.F10])" office:value-type="float" office:value="40326655.58" calcext:value-type="float">
            <text:p>40.326.655,58</text:p>
          </table:table-cell>
          <table:table-cell table:style-name="ce15" table:formula="of:=SUM([.G9:.G10])" office:value-type="float" office:value="40326655.58" calcext:value-type="float">
            <text:p>40.326.655,58</text:p>
          </table:table-cell>
          <table:table-cell table:style-name="ce15" table:formula="of:=SUM([.H9:.H10])" office:value-type="float" office:value="0" calcext:value-type="float">
            <text:p>0,00</text:p>
          </table:table-cell>
          <table:table-cell table:style-name="ce16" table:formula="of:=SUM([.I9:.I10])" office:value-type="float" office:value="0" calcext:value-type="float">
            <text:p>0,00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202609901.1" calcext:value-type="float">
            <text:p>202.609.901,10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76660053" calcext:value-type="float">
            <text:p>476.660.053,00</text:p>
          </table:table-cell>
          <table:table-cell table:style-name="ce15" office:value-type="float" office:value="39721671.04" calcext:value-type="float">
            <text:p>39.721.671,04</text:p>
          </table:table-cell>
          <table:table-cell table:style-name="ce15" office:value-type="float" office:value="40506478.14" calcext:value-type="float">
            <text:p>40.506.478,14</text:p>
          </table:table-cell>
          <table:table-cell table:style-name="ce15" office:value-type="float" office:value="39913487.25" calcext:value-type="float">
            <text:p>39.913.487,25</text:p>
          </table:table-cell>
          <table:table-cell table:number-columns-repeated="2" table:style-name="ce15" office:value-type="float" office:value="39721671.08" calcext:value-type="float">
            <text:p>39.721.671,08</text:p>
          </table:table-cell>
          <table:table-cell table:style-name="ce16" table:number-columns-repeated="7"/>
          <table:table-cell table:style-name="ce16" table:formula="of:=SUM([.C9:.N9])" office:value-type="float" office:value="199584978.59" calcext:value-type="float">
            <text:p>199.584.978,59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7259814" calcext:value-type="float">
            <text:p>7.259.814,00</text:p>
          </table:table-cell>
          <table:table-cell table:style-name="ce15" office:value-type="float" office:value="604984.5" calcext:value-type="float">
            <text:p>604.984,50</text:p>
          </table:table-cell>
          <table:table-cell table:style-name="ce15" office:value-type="float" office:value="604984.51" calcext:value-type="float">
            <text:p>604.984,51</text:p>
          </table:table-cell>
          <table:table-cell table:number-columns-repeated="3" table:style-name="ce15" office:value-type="float" office:value="604984.5" calcext:value-type="float">
            <text:p>604.984,50</text:p>
          </table:table-cell>
          <table:table-cell table:style-name="ce16" table:number-columns-repeated="7"/>
          <table:table-cell table:style-name="ce16" table:formula="of:=SUM([.C10:.N10])" office:value-type="float" office:value="3024922.51" calcext:value-type="float">
            <text:p>3.024.922,51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3003357" calcext:value-type="float">
            <text:p>3.003.357,00</text:p>
          </table:table-cell>
          <table:table-cell table:style-name="ce16" table:formula="of:=SUM([.C13:.C19])" office:value-type="float" office:value="281729.45" calcext:value-type="float">
            <text:p>281.729,45</text:p>
          </table:table-cell>
          <table:table-cell table:style-name="ce16" table:formula="of:=SUM([.D13:.D19])" office:value-type="float" office:value="303133.39" calcext:value-type="float">
            <text:p>303.133,39</text:p>
          </table:table-cell>
          <table:table-cell table:style-name="ce16" table:formula="of:=SUM([.E13:.E21])" office:value-type="float" office:value="2439614.11" calcext:value-type="float">
            <text:p>2.439.614,11</text:p>
          </table:table-cell>
          <table:table-cell table:style-name="ce16" table:formula="of:=SUM([.F13:.F16])" office:value-type="float" office:value="243843.04" calcext:value-type="float">
            <text:p>243.843,04</text:p>
          </table:table-cell>
          <table:table-cell table:style-name="ce16" table:formula="of:=SUM([.G13:.G16])" office:value-type="float" office:value="334630.54" calcext:value-type="float">
            <text:p>334.630,54</text:p>
          </table:table-cell>
          <table:table-cell table:style-name="ce16" table:formula="of:=SUM([.H13:.H16])" office:value-type="float" office:value="0" calcext:value-type="float">
            <text:p>0,00</text:p>
          </table:table-cell>
          <table:table-cell table:style-name="ce16" table:formula="of:=SUM([.I13:.I16])" office:value-type="float" office:value="0" calcext:value-type="float">
            <text:p>0,00</text:p>
          </table:table-cell>
          <table:table-cell table:style-name="ce16" table:formula="of:=SUM([.J13:.J16])" office:value-type="float" office:value="0" calcext:value-type="float">
            <text:p>0,00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3602950.53" calcext:value-type="float">
            <text:p>3.602.950,53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3003357" calcext:value-type="float">
            <text:p>3.003.357,00</text:p>
          </table:table-cell>
          <table:table-cell table:style-name="ce16" office:value-type="float" office:value="160798.67" calcext:value-type="float">
            <text:p>160.798,67</text:p>
          </table:table-cell>
          <table:table-cell table:style-name="ce16" office:value-type="float" office:value="141423.59" calcext:value-type="float">
            <text:p>141.423,59</text:p>
          </table:table-cell>
          <table:table-cell table:style-name="ce16" office:value-type="float" office:value="224059.92" calcext:value-type="float">
            <text:p>224.059,92</text:p>
          </table:table-cell>
          <table:table-cell table:style-name="ce16" office:value-type="float" office:value="243832.54" calcext:value-type="float">
            <text:p>243.832,54</text:p>
          </table:table-cell>
          <table:table-cell table:style-name="ce16" office:value-type="float" office:value="334341.11" calcext:value-type="float">
            <text:p>334.341,11</text:p>
          </table:table-cell>
          <table:table-cell table:style-name="ce16" table:number-columns-repeated="7"/>
          <table:table-cell table:style-name="ce16" table:formula="of:=SUM([.C13:.N13])" office:value-type="float" office:value="1104455.83" calcext:value-type="float">
            <text:p>1.104.455,83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0.1" calcext:value-type="float">
            <text:p>0,1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7"/>
          <table:table-cell table:style-name="ce16" table:formula="of:=SUM([.C14:.N14])" office:value-type="float" office:value="0.1" calcext:value-type="float">
            <text:p>0,1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73.74" calcext:value-type="float">
            <text:p>2.573,74</text:p>
          </table:table-cell>
          <table:table-cell table:style-name="ce16" office:value-type="float" office:value="6604.56" calcext:value-type="float">
            <text:p>6.604,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7"/>
          <table:table-cell table:style-name="ce16" table:formula="of:=SUM([.C15:.N15])" office:value-type="float" office:value="9178.3" calcext:value-type="float">
            <text:p>9.178,3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930.78" calcext:value-type="float">
            <text:p>120.930,78</text:p>
          </table:table-cell>
          <table:table-cell table:style-name="ce16" office:value-type="float" office:value="159136.06" calcext:value-type="float">
            <text:p>159.136,06</text:p>
          </table:table-cell>
          <table:table-cell table:style-name="ce16" office:value-type="float" office:value="3949.63" calcext:value-type="float">
            <text:p>3.949,63</text:p>
          </table:table-cell>
          <table:table-cell table:style-name="ce16" office:value-type="float" office:value="10.4" calcext:value-type="float">
            <text:p>10,40</text:p>
          </table:table-cell>
          <table:table-cell table:style-name="ce16" office:value-type="float" office:value="289.43" calcext:value-type="float">
            <text:p>289,43</text:p>
          </table:table-cell>
          <table:table-cell table:style-name="ce16" table:number-columns-repeated="7"/>
          <table:table-cell table:style-name="ce16" table:formula="of:=SUM([.C16:.N16])" office:value-type="float" office:value="284316.3" calcext:value-type="float">
            <text:p>284.316,30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7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7"/>
          <table:table-cell table:style-name="ce1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7"/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23"/>
          <table:table-cell table:style-name="ce16" table:number-columns-repeated="3"/>
          <table:table-cell table:style-name="ce1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Bens Imóveis <text:s text:c="5"/>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205000" calcext:value-type="float">
            <text:p>2.20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1-06-17" calcext:value-type="date">
            <text:p>17/06/2021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17/06/2021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50:46.4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1-06-17T09:51:36.385000000</dc:date>
    <meta:editing-duration>PT1H45M40S</meta:editing-duration>
    <meta:editing-cycles>21</meta:editing-cycles>
    <meta:document-statistic meta:table-count="1" meta:cell-count="151" meta:object-count="0"/>
  </office:meta>
</office:document-meta>
</file>