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 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40326655.58" calcext:value-type="float">
            <text:p>40.326.655,58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162283245.52" calcext:value-type="float">
            <text:p>162.283.245,5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style-name="ce15" office:value-type="float" office:value="39721671.08" calcext:value-type="float">
            <text:p>39.721.671,08</text:p>
          </table:table-cell>
          <table:table-cell table:style-name="ce15"/>
          <table:table-cell table:style-name="ce16" table:number-columns-repeated="7"/>
          <table:table-cell table:style-name="ce16" table:formula="of:=SUM([.C9:.N9])" office:value-type="float" office:value="159863307.51" calcext:value-type="float">
            <text:p>159.863.307,51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number-columns-repeated="2" table:style-name="ce15" office:value-type="float" office:value="604984.5" calcext:value-type="float">
            <text:p>604.984,50</text:p>
          </table:table-cell>
          <table:table-cell table:style-name="ce15"/>
          <table:table-cell table:style-name="ce16" table:number-columns-repeated="7"/>
          <table:table-cell table:style-name="ce16" table:formula="of:=SUM([.C10:.N10])" office:value-type="float" office:value="2419938.01" calcext:value-type="float">
            <text:p>2.419.938,0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243843.04" calcext:value-type="float">
            <text:p>243.843,04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3268319.99" calcext:value-type="float">
            <text:p>3.268.319,99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office:value-type="float" office:value="243832.54" calcext:value-type="float">
            <text:p>243.832,54</text:p>
          </table:table-cell>
          <table:table-cell table:style-name="ce16" table:number-columns-repeated="8"/>
          <table:table-cell table:style-name="ce16" table:formula="of:=SUM([.C13:.N13])" office:value-type="float" office:value="770114.72" calcext:value-type="float">
            <text:p>770.114,72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style-name="ce16" table:number-columns-repeated="8"/>
          <table:table-cell table:style-name="ce16" table:formula="of:=SUM([.C14:.N14])" office:value-type="float" office:value="0.1" calcext:value-type="float">
            <text:p>0,1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table:number-columns-repeated="8"/>
          <table:table-cell table:style-name="ce16" table:formula="of:=SUM([.C16:.N16])" office:value-type="float" office:value="284026.87" calcext:value-type="float">
            <text:p>284.026,87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5-19" calcext:value-type="date">
            <text:p>19/05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9/05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00:07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5-20T10:06:46.845000000</dc:date>
    <meta:editing-duration>PT1H41M30S</meta:editing-duration>
    <meta:editing-cycles>19</meta:editing-cycles>
    <meta:document-statistic meta:table-count="1" meta:cell-count="140" meta:object-count="0"/>
  </office:meta>
</office:document-meta>
</file>