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0" calcext:value-type="float">
            <text:p>0,00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121956589.94" calcext:value-type="float">
            <text:p>121.956.589,94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style-name="ce15" table:number-columns-repeated="2"/>
          <table:table-cell table:style-name="ce16" table:number-columns-repeated="7"/>
          <table:table-cell table:style-name="ce16" table:formula="of:=SUM([.C9:.N9])" office:value-type="float" office:value="120141636.43" calcext:value-type="float">
            <text:p>120.141.636,43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table:number-columns-repeated="2"/>
          <table:table-cell table:style-name="ce16" table:number-columns-repeated="7"/>
          <table:table-cell table:style-name="ce16" table:formula="of:=SUM([.C10:.N10])" office:value-type="float" office:value="1814953.51" calcext:value-type="float">
            <text:p>1.814.953,5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0" calcext:value-type="float">
            <text:p>0,00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3024476.95" calcext:value-type="float">
            <text:p>3.024.476,95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table:number-columns-repeated="9"/>
          <table:table-cell table:style-name="ce16" table:formula="of:=SUM([.C13:.N13])" office:value-type="float" office:value="526282.18" calcext:value-type="float">
            <text:p>526.282,18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style-name="ce16" table:number-columns-repeated="9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table:number-columns-repeated="9"/>
          <table:table-cell table:style-name="ce16" table:formula="of:=SUM([.C16:.N16])" office:value-type="float" office:value="284016.47" calcext:value-type="float">
            <text:p>284.016,47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style-name="ce16" table:number-columns-repeated="5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1-04-19" calcext:value-type="date">
            <text:p>19/04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9/04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09:09:50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4-19T09:23:33.204000000</dc:date>
    <meta:editing-duration>PT1H34M50S</meta:editing-duration>
    <meta:editing-cycles>17</meta:editing-cycles>
    <meta:document-statistic meta:table-count="1" meta:cell-count="129" meta:object-count="0"/>
  </office:meta>
</office:document-meta>
</file>