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2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8.361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8.509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_20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5" table:default-cell-style-name="ce34"/>
        <table:table-column table:style-name="co5" table:default-cell-style-name="ce34"/>
        <table:table-column table:style-name="co6" table:number-columns-repeated="5" table:default-cell-style-name="ce34"/>
        <table:table-column table:style-name="co7" table:default-cell-style-name="ce34"/>
        <table:table-column table:style-name="co8" table:number-columns-repeated="49" table:default-cell-style-name="ce34"/>
        <table:table-row table:style-name="ro1">
          <table:table-cell table:style-name="ce2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3" office:value-type="string" calcext:value-type="string" table:number-columns-spanned="15" table:number-rows-spanned="1">
            <text:p>Nov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6" office:value-type="string" calcext:value-type="string" table:number-columns-spanned="1" table:number-rows-spanned="2">
            <text:p>Jan</text:p>
          </table:table-cell>
          <table:table-cell table:style-name="ce26" office:value-type="string" calcext:value-type="string" table:number-columns-spanned="1" table:number-rows-spanned="2">
            <text:p>Fev</text:p>
          </table:table-cell>
          <table:table-cell table:style-name="ce26" office:value-type="string" calcext:value-type="string" table:number-columns-spanned="1" table:number-rows-spanned="2">
            <text:p>Mar</text:p>
          </table:table-cell>
          <table:table-cell table:style-name="ce26" office:value-type="string" calcext:value-type="string" table:number-columns-spanned="1" table:number-rows-spanned="2">
            <text:p>Abr</text:p>
          </table:table-cell>
          <table:table-cell table:style-name="ce26" office:value-type="string" calcext:value-type="string" table:number-columns-spanned="1" table:number-rows-spanned="2">
            <text:p>Mai</text:p>
          </table:table-cell>
          <table:table-cell table:style-name="ce26" office:value-type="string" calcext:value-type="string" table:number-columns-spanned="1" table:number-rows-spanned="2">
            <text:p>Jun</text:p>
          </table:table-cell>
          <table:table-cell table:style-name="ce26" office:value-type="string" calcext:value-type="string" table:number-columns-spanned="1" table:number-rows-spanned="2">
            <text:p>Jul</text:p>
          </table:table-cell>
          <table:table-cell table:style-name="ce26" office:value-type="string" calcext:value-type="string" table:number-columns-spanned="1" table:number-rows-spanned="2">
            <text:p>Ago</text:p>
          </table:table-cell>
          <table:table-cell table:style-name="ce26" office:value-type="string" calcext:value-type="string" table:number-columns-spanned="1" table:number-rows-spanned="2">
            <text:p>Set</text:p>
          </table:table-cell>
          <table:table-cell table:style-name="ce26" office:value-type="string" calcext:value-type="string" table:number-columns-spanned="1" table:number-rows-spanned="2">
            <text:p>Out</text:p>
          </table:table-cell>
          <table:table-cell table:style-name="ce26" office:value-type="string" calcext:value-type="string" table:number-columns-spanned="1" table:number-rows-spanned="2">
            <text:p>Nov</text:p>
          </table:table-cell>
          <table:table-cell table:style-name="ce26" office:value-type="string" calcext:value-type="string" table:number-columns-spanned="1" table:number-rows-spanned="2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</table:table-row>
        <table:table-row table:style-name="ro2">
          <table:covered-table-cell table:number-columns-repeated="15"/>
          <table:table-cell table:style-name="ce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1.43cm" svg:height="8.361cm" svg:x="14.182cm" svg:y="13.42cm" draw:caption-point-x="-8.202cm" draw:caption-point-y="-9.6cm">
              <dc:date>2020-12-17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7" table:formula="of:=SUM([.B9:.B10])" office:value-type="float" office:value="444525475" calcext:value-type="float">
            <text:p>444.525.475,00</text:p>
          </table:table-cell>
          <table:table-cell table:style-name="ce7" table:formula="of:=SUM([.C9:.C10])" office:value-type="float" office:value="43929634.6" calcext:value-type="float">
            <text:p>43.929.634,60</text:p>
          </table:table-cell>
          <table:table-cell table:style-name="ce7" table:formula="of:=SUM([.D9:.D10])" office:value-type="float" office:value="38710456.25" calcext:value-type="float">
            <text:p>38.710.456,25</text:p>
          </table:table-cell>
          <table:table-cell table:style-name="ce7" table:formula="of:=SUM([.E9:.E10])" office:value-type="float" office:value="39992212.38" calcext:value-type="float">
            <text:p>39.992.212,38</text:p>
          </table:table-cell>
          <table:table-cell table:style-name="ce7" table:formula="of:=SUM([.F9:.F10])" office:value-type="float" office:value="38710456.31" calcext:value-type="float">
            <text:p>38.710.456,31</text:p>
          </table:table-cell>
          <table:table-cell table:style-name="ce7" table:formula="of:=SUM([.G9:.G10])" office:value-type="float" office:value="38854396.39" calcext:value-type="float">
            <text:p>38.854.396,39</text:p>
          </table:table-cell>
          <table:table-cell table:style-name="ce7" table:formula="of:=SUM([.H9:.H10])" office:value-type="float" office:value="38951426.69" calcext:value-type="float">
            <text:p>38.951.426,69</text:p>
          </table:table-cell>
          <table:table-cell table:style-name="ce7" table:formula="of:=SUM([.I9:.I10])" office:value-type="float" office:value="40429073.43" calcext:value-type="float">
            <text:p>40.429.073,43</text:p>
          </table:table-cell>
          <table:table-cell table:style-name="ce8" table:formula="of:=SUM([.J9:.J10])" office:value-type="float" office:value="40429073.43" calcext:value-type="float">
            <text:p>40.429.073,43</text:p>
          </table:table-cell>
          <table:table-cell table:style-name="ce8" table:formula="of:=SUM([.K9:.K10])" office:value-type="float" office:value="62650710.51" calcext:value-type="float">
            <text:p>62.650.710,51</text:p>
          </table:table-cell>
          <table:table-cell table:style-name="ce8" table:formula="of:=SUM([.L9:.L10])" office:value-type="float" office:value="38710456.25" calcext:value-type="float">
            <text:p>38.710.456,25</text:p>
          </table:table-cell>
          <table:table-cell table:style-name="ce8" table:formula="of:=SUM([.M9:.M10])" office:value-type="float" office:value="38710456.25" calcext:value-type="float">
            <text:p>38.710.456,25</text:p>
          </table:table-cell>
          <table:table-cell table:style-name="ce8" table:formula="of:=SUM([.N9:.N10])" office:value-type="float" office:value="0" calcext:value-type="float">
            <text:p>0,00</text:p>
          </table:table-cell>
          <table:table-cell table:style-name="ce8" table:formula="of:=SUM([.C8:.N8])" office:value-type="float" office:value="460078352.49" calcext:value-type="float">
            <text:p>460.078.352,49</text:p>
          </table:table-cell>
          <table:table-cell table:number-columns-repeated="49"/>
        </table:table-row>
        <table:table-row table:style-name="ro4">
          <table:table-cell table:style-name="ce9" office:value-type="string" calcext:value-type="string">
            <text:p>COTA CORRENTE</text:p>
          </table:table-cell>
          <table:table-cell table:style-name="ce7" office:value-type="float" office:value="423902069" calcext:value-type="float">
            <text:p>423.902.069,00</text:p>
          </table:table-cell>
          <table:table-cell table:style-name="ce7" office:value-type="float" office:value="42211016.34" calcext:value-type="float">
            <text:p>42.211.016,34</text:p>
          </table:table-cell>
          <table:table-cell table:style-name="ce7" office:value-type="float" office:value="36991839.08" calcext:value-type="float">
            <text:p>36.991.839,08</text:p>
          </table:table-cell>
          <table:table-cell table:style-name="ce7" office:value-type="float" office:value="38273595.15" calcext:value-type="float">
            <text:p>38.273.595,15</text:p>
          </table:table-cell>
          <table:table-cell table:style-name="ce7" office:value-type="float" office:value="36991839.08" calcext:value-type="float">
            <text:p>36.991.839,08</text:p>
          </table:table-cell>
          <table:table-cell table:style-name="ce7" office:value-type="float" office:value="37135779.22" calcext:value-type="float">
            <text:p>37.135.779,22</text:p>
          </table:table-cell>
          <table:table-cell table:style-name="ce8" office:value-type="float" office:value="37232809.52" calcext:value-type="float">
            <text:p>37.232.809,52</text:p>
          </table:table-cell>
          <table:table-cell table:style-name="ce8" office:value-type="float" office:value="38710456.26" calcext:value-type="float">
            <text:p>38.710.456,26</text:p>
          </table:table-cell>
          <table:table-cell table:style-name="ce8" office:value-type="float" office:value="38710456.25" calcext:value-type="float">
            <text:p>38.710.456,25</text:p>
          </table:table-cell>
          <table:table-cell table:style-name="ce8" office:value-type="float" office:value="60932093.33" calcext:value-type="float">
            <text:p>60.932.093,33</text:p>
          </table:table-cell>
          <table:table-cell table:number-columns-repeated="2" table:style-name="ce8" office:value-type="float" office:value="36991839.08" calcext:value-type="float">
            <text:p>36.991.839,08</text:p>
          </table:table-cell>
          <table:table-cell table:style-name="ce8"/>
          <table:table-cell table:style-name="ce8" table:formula="of:=SUM([.C9:.N9])" office:value-type="float" office:value="441173562.39" calcext:value-type="float">
            <text:p>441.173.562,39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COTA CAPITAL</text:p>
          </table:table-cell>
          <table:table-cell table:style-name="ce7" office:value-type="float" office:value="20623406" calcext:value-type="float">
            <text:p>20.623.406,00</text:p>
          </table:table-cell>
          <table:table-cell table:style-name="ce7" office:value-type="float" office:value="1718618.26" calcext:value-type="float">
            <text:p>1.718.618,26</text:p>
          </table:table-cell>
          <table:table-cell table:style-name="ce7" office:value-type="float" office:value="1718617.17" calcext:value-type="float">
            <text:p>1.718.617,17</text:p>
          </table:table-cell>
          <table:table-cell table:number-columns-repeated="2" table:style-name="ce7" office:value-type="float" office:value="1718617.23" calcext:value-type="float">
            <text:p>1.718.617,23</text:p>
          </table:table-cell>
          <table:table-cell table:style-name="ce7" office:value-type="float" office:value="1718617.17" calcext:value-type="float">
            <text:p>1.718.617,17</text:p>
          </table:table-cell>
          <table:table-cell table:number-columns-repeated="2" table:style-name="ce8" office:value-type="float" office:value="1718617.17" calcext:value-type="float">
            <text:p>1.718.617,17</text:p>
          </table:table-cell>
          <table:table-cell table:number-columns-repeated="2" table:style-name="ce8" office:value-type="float" office:value="1718617.18" calcext:value-type="float">
            <text:p>1.718.617,18</text:p>
          </table:table-cell>
          <table:table-cell table:number-columns-repeated="2" table:style-name="ce8" office:value-type="float" office:value="1718617.17" calcext:value-type="float">
            <text:p>1.718.617,17</text:p>
          </table:table-cell>
          <table:table-cell table:style-name="ce8"/>
          <table:table-cell table:style-name="ce8" table:formula="of:=SUM([.C10:.N10])" office:value-type="float" office:value="18904790.1" calcext:value-type="float">
            <text:p>18.904.790,1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10"/>
          <table:table-cell table:style-name="ce8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1.388cm" svg:height="8.509cm" svg:x="16.933cm" svg:y="19.784cm" draw:caption-point-x="-10.953cm" draw:caption-point-y="-13.368cm">
              <dc:creator>Ludmila Auxiliadora Silvente Audi Bernardino</dc:creator>
              <dc:date>2020-12-1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8" table:formula="of:=SUM([.B13:.B16])" office:value-type="float" office:value="6062638.93" calcext:value-type="float">
            <text:p>6.062.638,93</text:p>
          </table:table-cell>
          <table:table-cell table:style-name="ce8" table:formula="of:=SUM([.C13:.C19])" office:value-type="float" office:value="328166.44" calcext:value-type="float">
            <text:p>328.166,44</text:p>
          </table:table-cell>
          <table:table-cell table:style-name="ce8" table:formula="of:=SUM([.D13:.D19])" office:value-type="float" office:value="290378.4" calcext:value-type="float">
            <text:p>290.378,40</text:p>
          </table:table-cell>
          <table:table-cell table:style-name="ce8" table:formula="of:=SUM([.E13:.E20])" office:value-type="float" office:value="393873.86" calcext:value-type="float">
            <text:p>393.873,86</text:p>
          </table:table-cell>
          <table:table-cell table:style-name="ce8" table:formula="of:=SUM([.F13:.F16])" office:value-type="float" office:value="287411.51" calcext:value-type="float">
            <text:p>287.411,51</text:p>
          </table:table-cell>
          <table:table-cell table:style-name="ce8" table:formula="of:=SUM([.G13:.G19])" office:value-type="float" office:value="247300.13" calcext:value-type="float">
            <text:p>247.300,13</text:p>
          </table:table-cell>
          <table:table-cell table:style-name="ce8" table:formula="of:=SUM([.H13:.H16])" office:value-type="float" office:value="215185.8" calcext:value-type="float">
            <text:p>215.185,80</text:p>
          </table:table-cell>
          <table:table-cell table:style-name="ce8" table:formula="of:=SUM([.I13:.I16])" office:value-type="float" office:value="185079.49" calcext:value-type="float">
            <text:p>185.079,49</text:p>
          </table:table-cell>
          <table:table-cell table:style-name="ce8" office:value-type="float" office:value="153944.69" calcext:value-type="float">
            <text:p>153.944,69</text:p>
          </table:table-cell>
          <table:table-cell table:style-name="ce8" table:formula="of:=SUM([.K13:.K16])" office:value-type="float" office:value="152515.73" calcext:value-type="float">
            <text:p>152.515,73</text:p>
          </table:table-cell>
          <table:table-cell table:style-name="ce8" table:formula="of:=SUM([.L13:.L16])" office:value-type="float" office:value="159583.58" calcext:value-type="float">
            <text:p>159.583,58</text:p>
          </table:table-cell>
          <table:table-cell table:style-name="ce8" table:formula="of:=SUM([.M13:.M16])" office:value-type="float" office:value="164998.65" calcext:value-type="float">
            <text:p>164.998,65</text:p>
          </table:table-cell>
          <table:table-cell table:style-name="ce8" table:formula="of:=SUM([.N13:.N16])" office:value-type="float" office:value="0" calcext:value-type="float">
            <text:p>0,00</text:p>
          </table:table-cell>
          <table:table-cell table:style-name="ce8" table:formula="of:=SUM([.C12:.N12])" office:value-type="float" office:value="2578438.28" calcext:value-type="float">
            <text:p>2.578.438,28</text:p>
          </table:table-cell>
          <table:table-cell table:number-columns-repeated="49"/>
        </table:table-row>
        <table:table-row table:style-name="ro6">
          <table:table-cell table:style-name="ce11" office:value-type="string" calcext:value-type="string">
            <text:p>Outros Dep. Não Vinculados-Diversas Remunerações de Depósitos Bancários Não Vinculados-Poderes-Principal</text:p>
          </table:table-cell>
          <table:table-cell table:style-name="ce8" office:value-type="float" office:value="6062626.16" calcext:value-type="float">
            <text:p>6.062.626,16</text:p>
          </table:table-cell>
          <table:table-cell table:style-name="ce8" office:value-type="float" office:value="325468.66" calcext:value-type="float">
            <text:p>325.468,66</text:p>
          </table:table-cell>
          <table:table-cell table:style-name="ce8" office:value-type="float" office:value="287973.04" calcext:value-type="float">
            <text:p>287.973,04</text:p>
          </table:table-cell>
          <table:table-cell table:style-name="ce8" office:value-type="float" office:value="342003.86" calcext:value-type="float">
            <text:p>342.003,86</text:p>
          </table:table-cell>
          <table:table-cell table:style-name="ce8" office:value-type="float" office:value="286982.68" calcext:value-type="float">
            <text:p>286.982,68</text:p>
          </table:table-cell>
          <table:table-cell table:style-name="ce8" office:value-type="float" office:value="245542.61" calcext:value-type="float">
            <text:p>245.542,61</text:p>
          </table:table-cell>
          <table:table-cell table:style-name="ce8" office:value-type="float" office:value="215185.8" calcext:value-type="float">
            <text:p>215.185,80</text:p>
          </table:table-cell>
          <table:table-cell table:style-name="ce8" office:value-type="float" office:value="185079.49" calcext:value-type="float">
            <text:p>185.079,49</text:p>
          </table:table-cell>
          <table:table-cell table:style-name="ce8" office:value-type="float" office:value="153944.69" calcext:value-type="float">
            <text:p>153.944,69</text:p>
          </table:table-cell>
          <table:table-cell table:style-name="ce8" office:value-type="float" office:value="152466.34" calcext:value-type="float">
            <text:p>152.466,34</text:p>
          </table:table-cell>
          <table:table-cell table:style-name="ce8" office:value-type="float" office:value="159583.58" calcext:value-type="float">
            <text:p>159.583,58</text:p>
          </table:table-cell>
          <table:table-cell table:style-name="ce8" office:value-type="float" office:value="164998.65" calcext:value-type="float">
            <text:p>164.998,65</text:p>
          </table:table-cell>
          <table:table-cell table:style-name="ce8"/>
          <table:table-cell table:style-name="ce8" table:formula="of:=SUM([.C13:.N13])" office:value-type="float" office:value="2519229.4" calcext:value-type="float">
            <text:p>2.519.229,40</text:p>
          </table:table-cell>
          <table:table-cell table:style-name="ce30"/>
          <table:table-cell table:number-columns-repeated="48"/>
        </table:table-row>
        <table:table-row table:style-name="ro7">
          <table:table-cell table:style-name="ce12" office:value-type="string" calcext:value-type="string">
            <text:p>Doações Recebidas de Pessoas</text:p>
            <text:p>Físicas-Principal</text:p>
          </table:table-cell>
          <table:table-cell table:style-name="ce8" office:value-type="float" office:value="12.77" calcext:value-type="float">
            <text:p>12,7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.92" calcext:value-type="float">
            <text:p>35,92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49.39" calcext:value-type="float">
            <text:p>49,3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4:.N14])" office:value-type="float" office:value="85.31" calcext:value-type="float">
            <text:p>85,31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Restituições de Despesas do Exerc. Anterior, Inclusve Retorno de Pagto- Demais Fontes-Principal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Ressarcimento de Despesas-Demais Fontes-Principal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39.08" calcext:value-type="float">
            <text:p>439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8.83" calcext:value-type="float">
            <text:p>428,83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6:.N16])" office:value-type="float" office:value="867.91" calcext:value-type="float">
            <text:p>867,91</text:p>
          </table:table-cell>
          <table:table-cell table:number-columns-repeated="49"/>
        </table:table-row>
        <table:table-row table:style-name="ro9">
          <table:table-cell table:style-name="ce13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Ressarcimento de Consumo de</text:p>
            <text:p>Energia Elétrica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35.37" calcext:value-type="float">
            <text:p>2.435,37</text:p>
          </table:table-cell>
          <table:table-cell table:style-name="ce8" office:value-type="float" office:value="1552.96" calcext:value-type="float">
            <text:p>1.552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38.31" calcext:value-type="float">
            <text:p>1.338,31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8:.N18])" office:value-type="float" office:value="5326.64" calcext:value-type="float">
            <text:p>5.326,64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Ressarcimento de Consumo de Água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2.41" calcext:value-type="float">
            <text:p>262,41</text:p>
          </table:table-cell>
          <table:table-cell table:style-name="ce8" office:value-type="float" office:value="377.4" calcext:value-type="float">
            <text:p>377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19.21" calcext:value-type="float">
            <text:p>419,21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9:.N19])" office:value-type="float" office:value="1059.02" calcext:value-type="float">
            <text:p>1.059,02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Alienação de Veículos de Traçao Mecânica-Principal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1870" calcext:value-type="float">
            <text:p>51.87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20:.N20])" office:value-type="float" office:value="51870" calcext:value-type="float">
            <text:p>51.87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8" table:number-columns-repeated="9"/>
          <table:table-cell table:style-name="ce10"/>
          <table:table-cell table:style-name="ce8" table:number-columns-repeated="4"/>
          <table:table-cell table:number-columns-repeated="49"/>
        </table:table-row>
        <table:table-row table:style-name="ro10">
          <table:table-cell table:style-name="ce14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 – FIPLAN FIP 729</text:p>
          </table:table-cell>
          <table:table-cell table:style-name="ce15"/>
          <table:table-cell table:style-name="ce16" table:number-columns-repeated="12"/>
          <table:table-cell table:number-columns-repeated="49"/>
        </table:table-row>
        <table:table-row table:style-name="ro11">
          <table:table-cell table:style-name="ce14" office:value-type="string" calcext:value-type="string">
            <text:p>Data da última atualização:</text:p>
          </table:table-cell>
          <table:table-cell table:style-name="ce17" office:value-type="date" office:date-value="2020-12-17" calcext:value-type="date">
            <text:p>17/12/2020</text:p>
          </table:table-cell>
          <table:table-cell table:style-name="ce18"/>
          <table:table-cell table:style-name="ce16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27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9" table:number-columns-repeated="49"/>
        </table:table-row>
        <table:table-row table:style-name="ro2">
          <table:table-cell table:style-name="ce28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9" table:number-columns-repeated="49"/>
        </table:table-row>
        <table:table-row table:style-name="ro8">
          <table:table-cell table:style-name="ce28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0" table:number-columns-repeated="49"/>
        </table:table-row>
        <table:table-row table:style-name="ro7">
          <table:table-cell table:style-name="ce29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9" table:number-columns-repeated="49"/>
        </table:table-row>
        <table:table-row table:style-name="ro8">
          <table:table-cell table:style-name="ce29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9" table:number-columns-repeated="49"/>
        </table:table-row>
        <table:table-row table:style-name="ro1">
          <table:table-cell table:style-name="ce28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9" table:number-columns-repeated="49"/>
        </table:table-row>
        <table:table-row table:style-name="ro1">
          <table:table-cell table:style-name="ce29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9" table:number-columns-repeated="49"/>
        </table:table-row>
        <table:table-row table:style-name="ro1">
          <table:table-cell office:value-type="string" calcext:value-type="string">
            <text:p>Data da última atualização: 17/12/2020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0:04:08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0-12-17T10:04:34.817000000</dc:date>
    <meta:editing-cycles>25</meta:editing-cycles>
    <meta:editing-duration>PT3H32M37S</meta:editing-duration>
    <meta:document-statistic meta:table-count="1" meta:cell-count="204" meta:object-count="0"/>
  </office:meta>
</office:document-meta>
</file>