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8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9pt" style:font-size-asian="9pt" style:font-size-complex="9pt"/>
    </style:style>
    <style:style style:name="ce18" style:family="table-cell" style:parent-style-name="Normal_32_2" style:data-style-name="N19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4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_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8" table:number-columns-repeated="49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15" table:number-rows-spanned="1" table:style-name="ce21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2">
            <text:p>Receitas Orçamentárias e Receitas Própri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3">
            <text:p>Outubro/202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text:p>Valores previstos</text:p>
          </table:table-cell>
          <table:table-cell office:value-type="string" table:number-columns-spanned="13" table:number-rows-spanned="1" table:style-name="ce24">
            <text:p>Valores Recebidos (c)</text:p>
          </table:table-cell>
          <table:covered-table-cell table:number-columns-repeated="12"/>
          <table:table-cell table:number-columns-repeated="49" table:style-name="ce4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5">
            <text:p>(a)</text:p>
          </table:table-cell>
          <table:table-cell office:value-type="string" table:number-columns-spanned="1" table:number-rows-spanned="2" table:style-name="ce25">
            <text:p>(b)</text:p>
          </table:table-cell>
          <table:table-cell office:value-type="string" table:number-columns-spanned="1" table:number-rows-spanned="2" table:style-name="ce26">
            <text:p>Jan</text:p>
          </table:table-cell>
          <table:table-cell office:value-type="string" table:number-columns-spanned="1" table:number-rows-spanned="2" table:style-name="ce26">
            <text:p>Fev</text:p>
          </table:table-cell>
          <table:table-cell office:value-type="string" table:number-columns-spanned="1" table:number-rows-spanned="2" table:style-name="ce26">
            <text:p>Mar</text:p>
          </table:table-cell>
          <table:table-cell office:value-type="string" table:number-columns-spanned="1" table:number-rows-spanned="2" table:style-name="ce26">
            <text:p>Abr</text:p>
          </table:table-cell>
          <table:table-cell office:value-type="string" table:number-columns-spanned="1" table:number-rows-spanned="2" table:style-name="ce26">
            <text:p>Mai</text:p>
          </table:table-cell>
          <table:table-cell office:value-type="string" table:number-columns-spanned="1" table:number-rows-spanned="2" table:style-name="ce26">
            <text:p>Jun</text:p>
          </table:table-cell>
          <table:table-cell office:value-type="string" table:number-columns-spanned="1" table:number-rows-spanned="2" table:style-name="ce26">
            <text:p>Jul</text:p>
          </table:table-cell>
          <table:table-cell office:value-type="string" table:number-columns-spanned="1" table:number-rows-spanned="2" table:style-name="ce26">
            <text:p>Ago</text:p>
          </table:table-cell>
          <table:table-cell office:value-type="string" table:number-columns-spanned="1" table:number-rows-spanned="2" table:style-name="ce26">
            <text:p>Set</text:p>
          </table:table-cell>
          <table:table-cell office:value-type="string" table:number-columns-spanned="1" table:number-rows-spanned="2" table:style-name="ce26">
            <text:p>Out</text:p>
          </table:table-cell>
          <table:table-cell office:value-type="string" table:number-columns-spanned="1" table:number-rows-spanned="2" table:style-name="ce26">
            <text:p>Nov</text:p>
          </table:table-cell>
          <table:table-cell office:value-type="string" table:number-columns-spanned="1" table:number-rows-spanned="2" table:style-name="ce26">
            <text:p>Dez</text:p>
          </table:table-cell>
          <table:table-cell office:value-type="string" table:number-columns-spanned="1" table:number-rows-spanned="2" table:style-name="ce26">
            <text:p>Total</text:p>
          </table:table-cell>
          <table:table-cell table:number-columns-repeated="49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6">
            <office:annotation draw:style-name="a0" svg:x="5.58333333333333in" svg:y="5.3in" svg:width="4.5in" svg:height="3.29166666666667in">
              <dc:creator/>
              <text:p><text:span text:style-name="T1">Ludmila Auxiliadora Silvente Audi Bernardino:</text:span><text:span text:style-name="T1"/></text:p>
              <text:p><text:span text:style-name="T2">Usar o fip 729 todas as fontes</text:span></text:p>
            </office:annotation>
            <text:p>CRÉDITO ORÇAMENTÁRIO LIBERADO/ COTA FINANCEIRA LIBERADA (d)</text:p>
          </table:table-cell>
          <table:table-cell office:value-type="float" office:value="444525475" table:formula="of:=SUM([.B9:.B10])" table:style-name="ce7">
            <text:p>444.525.475,00</text:p>
          </table:table-cell>
          <table:table-cell office:value-type="float" office:value="43929634.600000001" table:formula="of:=SUM([.C9:.C10])" table:style-name="ce7">
            <text:p>43.929.634,60</text:p>
          </table:table-cell>
          <table:table-cell office:value-type="float" office:value="38710456.25" table:formula="of:=SUM([.D9:.D10])" table:style-name="ce7">
            <text:p>38.710.456,25</text:p>
          </table:table-cell>
          <table:table-cell office:value-type="float" office:value="39992212.379999995" table:formula="of:=SUM([.E9:.E10])" table:style-name="ce7">
            <text:p>39.992.212,38</text:p>
          </table:table-cell>
          <table:table-cell office:value-type="float" office:value="38710456.309999995" table:formula="of:=SUM([.F9:.F10])" table:style-name="ce7">
            <text:p>38.710.456,31</text:p>
          </table:table-cell>
          <table:table-cell office:value-type="float" office:value="38854396.390000001" table:formula="of:=SUM([.G9:.G10])" table:style-name="ce7">
            <text:p>38.854.396,39</text:p>
          </table:table-cell>
          <table:table-cell office:value-type="float" office:value="38951426.690000005" table:formula="of:=SUM([.H9:.H10])" table:style-name="ce7">
            <text:p>38.951.426,69</text:p>
          </table:table-cell>
          <table:table-cell office:value-type="float" office:value="40429073.43" table:formula="of:=SUM([.I9:.I10])" table:style-name="ce7">
            <text:p>40.429.073,43</text:p>
          </table:table-cell>
          <table:table-cell office:value-type="float" office:value="40429073.43" table:formula="of:=SUM([.J9:.J10])" table:style-name="ce8">
            <text:p>40.429.073,43</text:p>
          </table:table-cell>
          <table:table-cell office:value-type="float" office:value="62650710.509999998" table:formula="of:=SUM([.K9:.K10])" table:style-name="ce8">
            <text:p>62.650.710,51</text:p>
          </table:table-cell>
          <table:table-cell office:value-type="float" office:value="38710456.25" table:formula="of:=SUM([.L9:.L10])" table:style-name="ce8">
            <text:p>38.710.456,25</text:p>
          </table:table-cell>
          <table:table-cell office:value-type="float" office:value="0" table:formula="of:=SUM([.M9:.M10])" table:style-name="ce8">
            <text:p>0,00</text:p>
          </table:table-cell>
          <table:table-cell office:value-type="float" office:value="0" table:formula="of:=SUM([.N9:.N10])" table:style-name="ce8">
            <text:p>0,00</text:p>
          </table:table-cell>
          <table:table-cell office:value-type="float" office:value="421367896.24000001" table:formula="of:=SUM([.C8:.N8])" table:style-name="ce8">
            <text:p>421.367.896,24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9">
            <text:p>COTA CORRENTE</text:p>
          </table:table-cell>
          <table:table-cell office:value-type="float" office:value="423902069" table:style-name="ce7">
            <text:p>423.902.069,00</text:p>
          </table:table-cell>
          <table:table-cell office:value-type="float" office:value="42211016.340000004" table:style-name="ce7">
            <text:p>42.211.016,34</text:p>
          </table:table-cell>
          <table:table-cell office:value-type="float" office:value="36991839.079999998" table:style-name="ce7">
            <text:p>36.991.839,08</text:p>
          </table:table-cell>
          <table:table-cell office:value-type="float" office:value="38273595.149999999" table:style-name="ce7">
            <text:p>38.273.595,15</text:p>
          </table:table-cell>
          <table:table-cell office:value-type="float" office:value="36991839.079999998" table:style-name="ce7">
            <text:p>36.991.839,08</text:p>
          </table:table-cell>
          <table:table-cell office:value-type="float" office:value="37135779.219999999" table:style-name="ce7">
            <text:p>37.135.779,22</text:p>
          </table:table-cell>
          <table:table-cell office:value-type="float" office:value="37232809.520000003" table:style-name="ce8">
            <text:p>37.232.809,52</text:p>
          </table:table-cell>
          <table:table-cell office:value-type="float" office:value="38710456.259999998" table:style-name="ce8">
            <text:p>38.710.456,26</text:p>
          </table:table-cell>
          <table:table-cell office:value-type="float" office:value="38710456.25" table:style-name="ce8">
            <text:p>38.710.456,25</text:p>
          </table:table-cell>
          <table:table-cell office:value-type="float" office:value="60932093.329999998" table:style-name="ce8">
            <text:p>60.932.093,33</text:p>
          </table:table-cell>
          <table:table-cell office:value-type="float" office:value="36991839.079999998" table:style-name="ce8">
            <text:p>36.991.839,08</text:p>
          </table:table-cell>
          <table:table-cell table:number-columns-repeated="2" table:style-name="ce8"/>
          <table:table-cell office:value-type="float" office:value="404181723.30999994" table:formula="of:=SUM([.C9:.N9])" table:style-name="ce8">
            <text:p>404.181.723,31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9">
            <text:p>COTA CAPITAL</text:p>
          </table:table-cell>
          <table:table-cell office:value-type="float" office:value="20623406" table:style-name="ce7">
            <text:p>20.623.406,00</text:p>
          </table:table-cell>
          <table:table-cell office:value-type="float" office:value="1718618.26" table:style-name="ce7">
            <text:p>1.718.618,26</text:p>
          </table:table-cell>
          <table:table-cell office:value-type="float" office:value="1718617.17" table:style-name="ce7">
            <text:p>1.718.617,17</text:p>
          </table:table-cell>
          <table:table-cell office:value-type="float" office:value="1718617.23" table:style-name="ce7">
            <text:p>1.718.617,23</text:p>
          </table:table-cell>
          <table:table-cell office:value-type="float" office:value="1718617.23" table:style-name="ce7">
            <text:p>1.718.617,23</text:p>
          </table:table-cell>
          <table:table-cell office:value-type="float" office:value="1718617.17" table:style-name="ce7">
            <text:p>1.718.617,17</text:p>
          </table:table-cell>
          <table:table-cell office:value-type="float" office:value="1718617.17" table:style-name="ce8">
            <text:p>1.718.617,17</text:p>
          </table:table-cell>
          <table:table-cell office:value-type="float" office:value="1718617.17" table:style-name="ce8">
            <text:p>1.718.617,17</text:p>
          </table:table-cell>
          <table:table-cell office:value-type="float" office:value="1718617.18" table:style-name="ce8">
            <text:p>1.718.617,18</text:p>
          </table:table-cell>
          <table:table-cell office:value-type="float" office:value="1718617.18" table:style-name="ce8">
            <text:p>1.718.617,18</text:p>
          </table:table-cell>
          <table:table-cell office:value-type="float" office:value="1718617.17" table:style-name="ce8">
            <text:p>1.718.617,17</text:p>
          </table:table-cell>
          <table:table-cell table:number-columns-repeated="2" table:style-name="ce8"/>
          <table:table-cell office:value-type="float" office:value="17186172.93" table:formula="of:=SUM([.C10:.N10])" table:style-name="ce8">
            <text:p>17.186.172,93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6" table:style-name="ce7"/>
          <table:table-cell table:number-columns-repeated="3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6">
          <table:table-cell office:value-type="string" table:style-name="ce6">
            <office:annotation draw:style-name="a1" svg:x="6.66666666666667in" svg:y="7.83333333333333in" svg:width="4.48333333333333in" svg:height="3.35in">
              <dc:creator>Ludmila Auxiliadora Silvente Audi Bernardino</dc:creator>
              <text:p><text:span text:style-name="T1">Ludmila Auxiliadora Silvente Audi Bernardino:</text:span><text:span text:style-name="T1"/></text:p>
              <text:p><text:span text:style-name="T2">Usar o fip 729 fonte-240</text:span></text:p>
            </office:annotation>
            <text:p>RECEITAS PRÓPRIAS</text:p>
            <text:p>(Especificar por Origem) (e)</text:p>
          </table:table-cell>
          <table:table-cell office:value-type="float" office:value="6062638.9299999997" table:formula="of:=SUM([.B13:.B16])" table:style-name="ce8">
            <text:p>6.062.638,93</text:p>
          </table:table-cell>
          <table:table-cell office:value-type="float" office:value="328166.43999999994" table:formula="of:=SUM([.C13:.C19])" table:style-name="ce8">
            <text:p>328.166,44</text:p>
          </table:table-cell>
          <table:table-cell office:value-type="float" office:value="290378.40000000002" table:formula="of:=SUM([.D13:.D19])" table:style-name="ce8">
            <text:p>290.378,40</text:p>
          </table:table-cell>
          <table:table-cell office:value-type="float" office:value="393873.86" table:formula="of:=SUM([.E13:.E20])" table:style-name="ce8">
            <text:p>393.873,86</text:p>
          </table:table-cell>
          <table:table-cell office:value-type="float" office:value="287411.51" table:formula="of:=SUM([.F13:.F16])" table:style-name="ce8">
            <text:p>287.411,51</text:p>
          </table:table-cell>
          <table:table-cell office:value-type="float" office:value="247300.12999999998" table:formula="of:=SUM([.G13:.G19])" table:style-name="ce8">
            <text:p>247.300,13</text:p>
          </table:table-cell>
          <table:table-cell office:value-type="float" office:value="215185.8" table:formula="of:=SUM([.H13:.H16])" table:style-name="ce8">
            <text:p>215.185,80</text:p>
          </table:table-cell>
          <table:table-cell office:value-type="float" office:value="185079.49" table:formula="of:=SUM([.I13:.I16])" table:style-name="ce8">
            <text:p>185.079,49</text:p>
          </table:table-cell>
          <table:table-cell office:value-type="float" office:value="153944.69" table:style-name="ce8">
            <text:p>153.944,69</text:p>
          </table:table-cell>
          <table:table-cell office:value-type="float" office:value="152515.73000000001" table:formula="of:=SUM([.K13:.K16])" table:style-name="ce8">
            <text:p>152.515,73</text:p>
          </table:table-cell>
          <table:table-cell office:value-type="float" office:value="159583.57999999999" table:formula="of:=SUM([.L13:.L16])" table:style-name="ce8">
            <text:p>159.583,58</text:p>
          </table:table-cell>
          <table:table-cell office:value-type="float" office:value="0" table:formula="of:=SUM([.M13:.M16])" table:style-name="ce8">
            <text:p>0,00</text:p>
          </table:table-cell>
          <table:table-cell office:value-type="float" office:value="0" table:formula="of:=SUM([.N13:.N16])" table:style-name="ce8">
            <text:p>0,00</text:p>
          </table:table-cell>
          <table:table-cell office:value-type="float" office:value="2413439.63" table:formula="of:=SUM([.C12:.N12])" table:style-name="ce8">
            <text:p>2.413.439,63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Outros Dep. Não Vinculados-Diversas Remunerações de Depósitos Bancários Não Vinculados-Poderes-Principal</text:p>
          </table:table-cell>
          <table:table-cell office:value-type="float" office:value="6062626.1600000001" table:style-name="ce8">
            <text:p>6.062.626,16</text:p>
          </table:table-cell>
          <table:table-cell office:value-type="float" office:value="325468.65999999997" table:style-name="ce8">
            <text:p>325.468,66</text:p>
          </table:table-cell>
          <table:table-cell office:value-type="float" office:value="287973.03999999998" table:style-name="ce8">
            <text:p>287.973,04</text:p>
          </table:table-cell>
          <table:table-cell office:value-type="float" office:value="342003.86" table:style-name="ce8">
            <text:p>342.003,86</text:p>
          </table:table-cell>
          <table:table-cell office:value-type="float" office:value="286982.68" table:style-name="ce8">
            <text:p>286.982,68</text:p>
          </table:table-cell>
          <table:table-cell office:value-type="float" office:value="245542.61" table:style-name="ce8">
            <text:p>245.542,61</text:p>
          </table:table-cell>
          <table:table-cell office:value-type="float" office:value="215185.8" table:style-name="ce8">
            <text:p>215.185,80</text:p>
          </table:table-cell>
          <table:table-cell office:value-type="float" office:value="185079.49" table:style-name="ce8">
            <text:p>185.079,49</text:p>
          </table:table-cell>
          <table:table-cell office:value-type="float" office:value="153944.69" table:style-name="ce8">
            <text:p>153.944,69</text:p>
          </table:table-cell>
          <table:table-cell office:value-type="float" office:value="152466.34" table:style-name="ce8">
            <text:p>152.466,34</text:p>
          </table:table-cell>
          <table:table-cell office:value-type="float" office:value="159583.57999999999" table:style-name="ce8">
            <text:p>159.583,58</text:p>
          </table:table-cell>
          <table:table-cell table:number-columns-repeated="2" table:style-name="ce8"/>
          <table:table-cell office:value-type="float" office:value="2354230.75" table:formula="of:=SUM([.C13:.N13])" table:style-name="ce8">
            <text:p>2.354.230,75</text:p>
          </table:table-cell>
          <table:table-cell table:style-name="ce30"/>
          <table:table-cell table:number-columns-repeated="48" table:style-name="ce2"/>
          <table:table-cell table:number-columns-repeated="16320"/>
        </table:table-row>
        <table:table-row table:style-name="ro8">
          <table:table-cell office:value-type="string" table:style-name="ce12">
            <text:p>Doações Recebidas de Pessoas</text:p>
            <text:p>Físicas-Principal</text:p>
          </table:table-cell>
          <table:table-cell office:value-type="float" office:value="12.77" table:style-name="ce8">
            <text:p>12,77</text:p>
          </table:table-cell>
          <table:table-cell office:value-type="float" office:value="0" table:style-name="ce8">
            <text:p>0,00</text:p>
          </table:table-cell>
          <table:table-cell office:value-type="float" office:value="35.92" table:style-name="ce8">
            <text:p>35,9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.39" table:style-name="ce8">
            <text:p>49,39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8"/>
          <table:table-cell office:value-type="float" office:value="85.31" table:formula="of:=SUM([.C14:.N14])" table:style-name="ce8">
            <text:p>85,31</text:p>
          </table:table-cell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Restituições de Despesas do Exerc. Anterior, Inclusve Retorno de Pagto- 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8"/>
          <table:table-cell office:value-type="float" office:value="0" table:formula="of:=SUM([.C15:.N15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1">
            <text:p>Ressarcimento de Despesas-Demais Fontes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9.08" table:style-name="ce8">
            <text:p>439,08</text:p>
          </table:table-cell>
          <table:table-cell office:value-type="float" office:value="0" table:style-name="ce8">
            <text:p>0,00</text:p>
          </table:table-cell>
          <table:table-cell office:value-type="float" office:value="428.83" table:style-name="ce8">
            <text:p>428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8"/>
          <table:table-cell office:value-type="float" office:value="867.91" table:formula="of:=SUM([.C16:.N16])" table:style-name="ce8">
            <text:p>867,91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3">
            <text:p><text:span text:style-name="T3">Restituição de Retenção do Teto-</text:span><text:span text:style-name="T3"/></text:p>
            <text:p><text:span text:style-name="T3">Exercicios Anteriores-Principal</text:span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8"/>
          <table:table-cell office:value-type="float" office:value="0" table:formula="of:=SUM([.C17:.N17])" table:style-name="ce8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</text:p>
            <text:p>Energia Elétr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2435.37" table:style-name="ce8">
            <text:p>2.435,37</text:p>
          </table:table-cell>
          <table:table-cell office:value-type="float" office:value="1552.96" table:style-name="ce8">
            <text:p>1.552,9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38.31" table:style-name="ce8">
            <text:p>1.338,3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8"/>
          <table:table-cell office:value-type="float" office:value="5326.6399999999994" table:formula="of:=SUM([.C18:.N18])" table:style-name="ce8">
            <text:p>5.326,64</text:p>
          </table:table-cell>
          <table:table-cell table:number-columns-repeated="49" table:style-name="ce2"/>
          <table:table-cell table:number-columns-repeated="16320"/>
        </table:table-row>
        <table:table-row table:style-name="ro9">
          <table:table-cell office:value-type="string" table:style-name="ce12">
            <text:p>Ressarcimento de Consumo de Água-Principal</text:p>
          </table:table-cell>
          <table:table-cell office:value-type="float" office:value="0" table:style-name="ce8">
            <text:p>0,00</text:p>
          </table:table-cell>
          <table:table-cell office:value-type="float" office:value="262.41000000000003" table:style-name="ce8">
            <text:p>262,41</text:p>
          </table:table-cell>
          <table:table-cell office:value-type="float" office:value="377.4" table:style-name="ce8">
            <text:p>377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9.21" table:style-name="ce8">
            <text:p>419,2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8"/>
          <table:table-cell office:value-type="float" office:value="1059.02" table:formula="of:=SUM([.C19:.N19])" table:style-name="ce8">
            <text:p>1.059,02</text:p>
          </table:table-cell>
          <table:table-cell table:number-columns-repeated="49" table:style-name="ce2"/>
          <table:table-cell table:number-columns-repeated="16320"/>
        </table:table-row>
        <table:table-row table:style-name="ro8">
          <table:table-cell office:value-type="string" table:style-name="ce12">
            <text:p>Alienação de Veículos de Traçao Mecânica-Principal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870" table:style-name="ce8">
            <text:p>51.87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8"/>
          <table:table-cell office:value-type="float" office:value="51870" table:formula="of:=SUM([.C20:.N20])" table:style-name="ce8">
            <text:p>51.87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table:style-name="ce6"/>
          <table:table-cell table:number-columns-repeated="9" table:style-name="ce8"/>
          <table:table-cell table:style-name="ce10"/>
          <table:table-cell table:number-columns-repeated="4" table:style-name="ce8"/>
          <table:table-cell table:number-columns-repeated="49" table:style-name="ce2"/>
          <table:table-cell table:number-columns-repeated="16320"/>
        </table:table-row>
        <table:table-row table:style-name="ro10">
          <table:table-cell office:value-type="string" table:style-name="ce14">
            <text:p>Fonte da informação:</text:p>
          </table:table-cell>
          <table:table-cell office:value-type="string" table:style-name="ce15">
            <text:p>Gerência de Contabilidade/DEFIN/PGJ – FIPLAN FIP 729</text:p>
          </table:table-cell>
          <table:table-cell table:style-name="ce15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1">
          <table:table-cell office:value-type="string" table:style-name="ce14">
            <text:p>Data da última atualização:</text:p>
          </table:table-cell>
          <table:table-cell office:value-type="date" office:date-value="2020-11-16T00:00:00" table:style-name="ce17">
            <text:p>16/11/2020</text:p>
          </table:table-cell>
          <table:table-cell table:style-name="ce18"/>
          <table:table-cell table:number-columns-repeated="12" table:style-name="ce16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27">
            <text:p><text:span text:style-name="T5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28">
            <text:p><text:span text:style-name="T5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28">
            <text:p><text:span text:style-name="T5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49" table:style-name="ce20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29">
            <text:p>(d) Crédito Orçamentário:<text:s/>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29">
            <text:p>(e) Receitas Próprias:<text:s/>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8">
            <text:p><text:span text:style-name="T5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29">
            <text:p>FUNDAMENTO LEGAL:<text:s/>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49" table:style-name="ce19"/>
          <table:table-cell table:number-columns-repeated="16320"/>
        </table:table-row>
        <table:table-row table:style-name="ro1">
          <table:table-cell office:value-type="string" table:style-name="ce2">
            <text:p>Data da última atualização: 15/10/2020</text:p>
          </table:table-cell>
          <table:table-cell table:number-columns-repeated="63" table:style-name="ce2"/>
          <table:table-cell table:number-columns-repeated="16320"/>
        </table:table-row>
        <table:table-row table:number-rows-repeated="65501" table:style-name="ro1">
          <table:table-cell table:number-columns-repeated="16384"/>
        </table:table-row>
        <table:table-row table:number-rows-repeated="7" table:style-name="ro12">
          <table:table-cell table:number-columns-repeated="16384"/>
        </table:table-row>
        <table:table-row table:number-rows-repeated="98303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Franklin Gothic Medium" svg:font-family="&quot;Franklin Gothic Medium&quot;"/>
    <style:font-face style:name="Arial2" svg:font-family="Arial2"/>
    <style:font-face style:name="Arial" svg:font-family="Arial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dmila Auxiliadora Silvente Audi Bernardino</meta:initial-creator>
    <dc:creator>Ludmila Auxiliadora Silvente Audi Bernardino</dc:creator>
    <meta:creation-date>2020-03-13T20:49:38Z</meta:creation-date>
    <dc:date>2020-11-16T19:18:01Z</dc:date>
    <meta:editing-cycles>23</meta:editing-cycles>
    <meta:editing-duration>PT12395S</meta:editing-duration>
  </office:meta>
</office:document-meta>
</file>