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 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l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39992212.38" calcext:value-type="float">
            <text:p>39.992.212,38</text:p>
          </table:table-cell>
          <table:table-cell table:style-name="ce15" table:formula="of:=SUM([.F9:.F10])" office:value-type="float" office:value="38710456.31" calcext:value-type="float">
            <text:p>38.710.456,31</text:p>
          </table:table-cell>
          <table:table-cell table:style-name="ce15" table:formula="of:=SUM([.G9:.G10])" office:value-type="float" office:value="38854396.39" calcext:value-type="float">
            <text:p>38.854.396,39</text:p>
          </table:table-cell>
          <table:table-cell table:style-name="ce15" table:formula="of:=SUM([.H9:.H10])" office:value-type="float" office:value="38951426.69" calcext:value-type="float">
            <text:p>38.951.426,69</text:p>
          </table:table-cell>
          <table:table-cell table:style-name="ce15" table:formula="of:=SUM([.I9:.I10])" office:value-type="float" office:value="40429073.43" calcext:value-type="float">
            <text:p>40.429.073,43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279577656.05" calcext:value-type="float">
            <text:p>279.577.656,05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8273595.15" calcext:value-type="float">
            <text:p>38.273.595,15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7135779.22" calcext:value-type="float">
            <text:p>37.135.779,22</text:p>
          </table:table-cell>
          <table:table-cell table:style-name="ce16" office:value-type="float" office:value="37232809.52" calcext:value-type="float">
            <text:p>37.232.809,52</text:p>
          </table:table-cell>
          <table:table-cell table:style-name="ce16" office:value-type="float" office:value="38710456.26" calcext:value-type="float">
            <text:p>38.710.456,26</text:p>
          </table:table-cell>
          <table:table-cell table:style-name="ce16" table:number-columns-repeated="5"/>
          <table:table-cell table:style-name="ce16" table:formula="of:=SUM([.C9:.N9])" office:value-type="float" office:value="267547334.65" calcext:value-type="float">
            <text:p>267.547.334,65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5" office:value-type="float" office:value="1718617.23" calcext:value-type="float">
            <text:p>1.718.617,23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6" office:value-type="float" office:value="1718617.17" calcext:value-type="float">
            <text:p>1.718.617,17</text:p>
          </table:table-cell>
          <table:table-cell table:style-name="ce16" table:number-columns-repeated="5"/>
          <table:table-cell table:style-name="ce16" table:formula="of:=SUM([.C10:.N10])" office:value-type="float" office:value="12030321.4" calcext:value-type="float">
            <text:p>12.030.321,4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393873.86" calcext:value-type="float">
            <text:p>393.873,86</text:p>
          </table:table-cell>
          <table:table-cell table:style-name="ce16" table:formula="of:=SUM([.F13:.F16])" office:value-type="float" office:value="287411.51" calcext:value-type="float">
            <text:p>287.411,51</text:p>
          </table:table-cell>
          <table:table-cell table:style-name="ce16" table:formula="of:=SUM([.G13:.G19])" office:value-type="float" office:value="247300.13" calcext:value-type="float">
            <text:p>247.300,13</text:p>
          </table:table-cell>
          <table:table-cell table:style-name="ce16" table:formula="of:=SUM([.H13:.H16])" office:value-type="float" office:value="215185.8" calcext:value-type="float">
            <text:p>215.185,80</text:p>
          </table:table-cell>
          <table:table-cell table:style-name="ce16" table:formula="of:=SUM([.I13:.I16])" office:value-type="float" office:value="185079.49" calcext:value-type="float">
            <text:p>185.079,49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1947395.63" calcext:value-type="float">
            <text:p>1.947.395,63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office:value-type="float" office:value="342003.86" calcext:value-type="float">
            <text:p>342.003,86</text:p>
          </table:table-cell>
          <table:table-cell table:style-name="ce16" office:value-type="float" office:value="286982.68" calcext:value-type="float">
            <text:p>286.982,68</text:p>
          </table:table-cell>
          <table:table-cell table:style-name="ce16" office:value-type="float" office:value="245542.61" calcext:value-type="float">
            <text:p>245.542,61</text:p>
          </table:table-cell>
          <table:table-cell table:style-name="ce16" office:value-type="float" office:value="215185.8" calcext:value-type="float">
            <text:p>215.185,80</text:p>
          </table:table-cell>
          <table:table-cell table:style-name="ce16" office:value-type="float" office:value="185079.49" calcext:value-type="float">
            <text:p>185.079,49</text:p>
          </table:table-cell>
          <table:table-cell table:style-name="ce16" table:number-columns-repeated="5"/>
          <table:table-cell table:style-name="ce16" table:formula="of:=SUM([.C13:.N13])" office:value-type="float" office:value="1888236.14" calcext:value-type="float">
            <text:p>1.888.236,14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8.83" calcext:value-type="float">
            <text:p>428,83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38.31" calcext:value-type="float">
            <text:p>1.338,3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19.21" calcext:value-type="float">
            <text:p>419,2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1870" calcext:value-type="float">
            <text:p>51.87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/>
          <table:table-cell table:style-name="ce23"/>
          <table:table-cell table:style-name="ce16" table:number-columns-repeated="3"/>
          <table:table-cell table:style-name="ce16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8-21" calcext:value-type="date">
            <text:p>21/08/2020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21/08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09:43:06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0-08-28T09:43:55.448000000</dc:date>
    <meta:editing-duration>PT2H43M32S</meta:editing-duration>
    <meta:editing-cycles>20</meta:editing-cycles>
    <meta:document-statistic meta:table-count="1" meta:cell-count="164" meta:object-count="0"/>
  </office:meta>
</office:document-meta>
</file>