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 20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5" table:default-cell-style-name="ce30"/>
        <table:table-column table:style-name="co7" table:default-cell-style-name="ce30"/>
        <table:table-column table:style-name="co8" table:number-columns-repeated="4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Junh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49"/>
        </table:table-row>
        <table:table-row table:style-name="ro2">
          <table:covered-table-cell table:number-columns-repeated="15"/>
          <table:table-cell table:style-name="ce2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44525475" calcext:value-type="float">
            <text:p>444.525.475,00</text:p>
          </table:table-cell>
          <table:table-cell table:style-name="ce15" table:formula="of:=SUM([.C9:.C10])" office:value-type="float" office:value="43929634.6" calcext:value-type="float">
            <text:p>43.929.634,60</text:p>
          </table:table-cell>
          <table:table-cell table:style-name="ce15" table:formula="of:=SUM([.D9:.D10])" office:value-type="float" office:value="38710456.25" calcext:value-type="float">
            <text:p>38.710.456,25</text:p>
          </table:table-cell>
          <table:table-cell table:style-name="ce15" table:formula="of:=SUM([.E9:.E10])" office:value-type="float" office:value="39992212.38" calcext:value-type="float">
            <text:p>39.992.212,38</text:p>
          </table:table-cell>
          <table:table-cell table:style-name="ce15" table:formula="of:=SUM([.F9:.F10])" office:value-type="float" office:value="38710456.31" calcext:value-type="float">
            <text:p>38.710.456,31</text:p>
          </table:table-cell>
          <table:table-cell table:style-name="ce15" table:formula="of:=SUM([.G9:.G10])" office:value-type="float" office:value="38854396.39" calcext:value-type="float">
            <text:p>38.854.396,39</text:p>
          </table:table-cell>
          <table:table-cell table:style-name="ce15" table:formula="of:=SUM([.H9:.H10])" office:value-type="float" office:value="38951426.69" calcext:value-type="float">
            <text:p>38.951.426,69</text:p>
          </table:table-cell>
          <table:table-cell table:style-name="ce16" table:formula="of:=SUM([.I9:.I10])" office:value-type="float" office:value="0" calcext:value-type="float">
            <text:p>0,00</text:p>
          </table:table-cell>
          <table:table-cell table:style-name="ce16" table:formula="of:=SUM([.J9:.J10])" office:value-type="float" office:value="0" calcext:value-type="float">
            <text:p>0,00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239148582.62" calcext:value-type="float">
            <text:p>239.148.582,62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23902069" calcext:value-type="float">
            <text:p>423.902.069,00</text:p>
          </table:table-cell>
          <table:table-cell table:style-name="ce15" office:value-type="float" office:value="42211016.34" calcext:value-type="float">
            <text:p>42.211.016,34</text:p>
          </table:table-cell>
          <table:table-cell table:style-name="ce15" office:value-type="float" office:value="36991839.08" calcext:value-type="float">
            <text:p>36.991.839,08</text:p>
          </table:table-cell>
          <table:table-cell table:style-name="ce15" office:value-type="float" office:value="38273595.15" calcext:value-type="float">
            <text:p>38.273.595,15</text:p>
          </table:table-cell>
          <table:table-cell table:style-name="ce15" office:value-type="float" office:value="36991839.08" calcext:value-type="float">
            <text:p>36.991.839,08</text:p>
          </table:table-cell>
          <table:table-cell table:style-name="ce15" office:value-type="float" office:value="37135779.22" calcext:value-type="float">
            <text:p>37.135.779,22</text:p>
          </table:table-cell>
          <table:table-cell table:style-name="ce16" office:value-type="float" office:value="37232809.52" calcext:value-type="float">
            <text:p>37.232.809,52</text:p>
          </table:table-cell>
          <table:table-cell table:style-name="ce16" table:number-columns-repeated="6"/>
          <table:table-cell table:style-name="ce16" table:formula="of:=SUM([.C9:.N9])" office:value-type="float" office:value="228836878.39" calcext:value-type="float">
            <text:p>228.836.878,39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20623406" calcext:value-type="float">
            <text:p>20.623.406,00</text:p>
          </table:table-cell>
          <table:table-cell table:style-name="ce15" office:value-type="float" office:value="1718618.26" calcext:value-type="float">
            <text:p>1.718.618,26</text:p>
          </table:table-cell>
          <table:table-cell table:style-name="ce15" office:value-type="float" office:value="1718617.17" calcext:value-type="float">
            <text:p>1.718.617,17</text:p>
          </table:table-cell>
          <table:table-cell table:number-columns-repeated="2" table:style-name="ce15" office:value-type="float" office:value="1718617.23" calcext:value-type="float">
            <text:p>1.718.617,23</text:p>
          </table:table-cell>
          <table:table-cell table:style-name="ce15" office:value-type="float" office:value="1718617.17" calcext:value-type="float">
            <text:p>1.718.617,17</text:p>
          </table:table-cell>
          <table:table-cell table:style-name="ce16" office:value-type="float" office:value="1718617.17" calcext:value-type="float">
            <text:p>1.718.617,17</text:p>
          </table:table-cell>
          <table:table-cell table:style-name="ce16" table:number-columns-repeated="6"/>
          <table:table-cell table:style-name="ce16" table:formula="of:=SUM([.C10:.N10])" office:value-type="float" office:value="10311704.23" calcext:value-type="float">
            <text:p>10.311.704,23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6062638.93" calcext:value-type="float">
            <text:p>6.062.638,93</text:p>
          </table:table-cell>
          <table:table-cell table:style-name="ce16" table:formula="of:=SUM([.C13:.C19])" office:value-type="float" office:value="328166.44" calcext:value-type="float">
            <text:p>328.166,44</text:p>
          </table:table-cell>
          <table:table-cell table:style-name="ce16" table:formula="of:=SUM([.D13:.D19])" office:value-type="float" office:value="290378.4" calcext:value-type="float">
            <text:p>290.378,40</text:p>
          </table:table-cell>
          <table:table-cell table:style-name="ce16" table:formula="of:=SUM([.E13:.E20])" office:value-type="float" office:value="393873.86" calcext:value-type="float">
            <text:p>393.873,86</text:p>
          </table:table-cell>
          <table:table-cell table:style-name="ce16" table:formula="of:=SUM([.F13:.F16])" office:value-type="float" office:value="287411.51" calcext:value-type="float">
            <text:p>287.411,51</text:p>
          </table:table-cell>
          <table:table-cell table:style-name="ce16" table:formula="of:=SUM([.G13:.G19])" office:value-type="float" office:value="247300.13" calcext:value-type="float">
            <text:p>247.300,13</text:p>
          </table:table-cell>
          <table:table-cell table:style-name="ce16" table:formula="of:=SUM([.H13:.H16])" office:value-type="float" office:value="215185.8" calcext:value-type="float">
            <text:p>215.185,80</text:p>
          </table:table-cell>
          <table:table-cell table:style-name="ce16" table:formula="of:=SUM([.I13:.I16])" office:value-type="float" office:value="0" calcext:value-type="float">
            <text:p>0,00</text:p>
          </table:table-cell>
          <table:table-cell table:style-name="ce16" table:formula="of:=SUM([.J13:.J16])" office:value-type="float" office:value="0" calcext:value-type="float">
            <text:p>0,00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1762316.14" calcext:value-type="float">
            <text:p>1.762.316,14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6062626.16" calcext:value-type="float">
            <text:p>6.062.626,16</text:p>
          </table:table-cell>
          <table:table-cell table:style-name="ce16" office:value-type="float" office:value="325468.66" calcext:value-type="float">
            <text:p>325.468,66</text:p>
          </table:table-cell>
          <table:table-cell table:style-name="ce16" office:value-type="float" office:value="287973.04" calcext:value-type="float">
            <text:p>287.973,04</text:p>
          </table:table-cell>
          <table:table-cell table:style-name="ce16" office:value-type="float" office:value="342003.86" calcext:value-type="float">
            <text:p>342.003,86</text:p>
          </table:table-cell>
          <table:table-cell table:style-name="ce16" office:value-type="float" office:value="286982.68" calcext:value-type="float">
            <text:p>286.982,68</text:p>
          </table:table-cell>
          <table:table-cell table:style-name="ce16" office:value-type="float" office:value="245542.61" calcext:value-type="float">
            <text:p>245.542,61</text:p>
          </table:table-cell>
          <table:table-cell table:style-name="ce16" office:value-type="float" office:value="215185.8" calcext:value-type="float">
            <text:p>215.185,80</text:p>
          </table:table-cell>
          <table:table-cell table:style-name="ce16" table:number-columns-repeated="6"/>
          <table:table-cell table:style-name="ce16" table:formula="of:=SUM([.C13:.N13])" office:value-type="float" office:value="1703156.65" calcext:value-type="float">
            <text:p>1.703.156,65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style-name="ce16" office:value-type="float" office:value="12.77" calcext:value-type="float">
            <text:p>12,7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.92" calcext:value-type="float">
            <text:p>35,9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C14:.N14])" office:value-type="float" office:value="35.92" calcext:value-type="float">
            <text:p>35,92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9.08" calcext:value-type="float">
            <text:p>439,0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8.83" calcext:value-type="float">
            <text:p>428,8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C16:.N16])" office:value-type="float" office:value="867.91" calcext:value-type="float">
            <text:p>867,91</text:p>
          </table:table-cell>
          <table:table-cell table:number-columns-repeated="4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35.37" calcext:value-type="float">
            <text:p>2.435,37</text:p>
          </table:table-cell>
          <table:table-cell table:style-name="ce16" office:value-type="float" office:value="1552.96" calcext:value-type="float">
            <text:p>1.552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38.31" calcext:value-type="float">
            <text:p>1.338,3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C18:.N18])" office:value-type="float" office:value="5326.64" calcext:value-type="float">
            <text:p>5.326,64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2.41" calcext:value-type="float">
            <text:p>262,41</text:p>
          </table:table-cell>
          <table:table-cell table:style-name="ce16" office:value-type="float" office:value="377.4" calcext:value-type="float">
            <text:p>377,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19.21" calcext:value-type="float">
            <text:p>419,2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C19:.N19])" office:value-type="float" office:value="1059.02" calcext:value-type="float">
            <text:p>1.059,02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1870" calcext:value-type="float">
            <text:p>51.87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23"/>
          <table:table-cell table:style-name="ce16" table:number-columns-repeated="3"/>
          <table:table-cell table:style-name="ce16" table:formula="of:=SUM([.C20:.N20])" office:value-type="float" office:value="51870" calcext:value-type="float">
            <text:p>51.87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4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0-07-21" calcext:value-type="date">
            <text:p>21/07/2020</text:p>
          </table:table-cell>
          <table:table-cell table:style-name="ce21"/>
          <table:table-cell table:style-name="ce22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4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office:value-type="string" calcext:value-type="string">
            <text:p>Data da última atualização: 21/07/2020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 style:data-style-name="N2" text:time-value="16:00:25.7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0-07-21T16:21:04.330000000</dc:date>
    <meta:editing-duration>PT2H17M13S</meta:editing-duration>
    <meta:editing-cycles>18</meta:editing-cycles>
    <meta:document-statistic meta:table-count="1" meta:cell-count="154" meta:object-count="0"/>
  </office:meta>
</office:document-meta>
</file>