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_20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Abril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44525475" calcext:value-type="float">
            <text:p>444.525.475,00</text:p>
          </table:table-cell>
          <table:table-cell table:style-name="ce15" table:formula="of:=SUM([.C9:.C10])" office:value-type="float" office:value="43929634.6" calcext:value-type="float">
            <text:p>43.929.634,60</text:p>
          </table:table-cell>
          <table:table-cell table:style-name="ce15" table:formula="of:=SUM([.D9:.D10])" office:value-type="float" office:value="38710456.25" calcext:value-type="float">
            <text:p>38.710.456,25</text:p>
          </table:table-cell>
          <table:table-cell table:style-name="ce15" table:formula="of:=SUM([.E9:.E10])" office:value-type="float" office:value="39992212.38" calcext:value-type="float">
            <text:p>39.992.212,38</text:p>
          </table:table-cell>
          <table:table-cell table:style-name="ce15" table:formula="of:=SUM([.F9:.F10])" office:value-type="float" office:value="38710456.31" calcext:value-type="float">
            <text:p>38.710.456,31</text:p>
          </table:table-cell>
          <table:table-cell table:style-name="ce15" table:formula="of:=SUM([.G9:.G10])" office:value-type="float" office:value="0" calcext:value-type="float">
            <text:p>0,00</text:p>
          </table:table-cell>
          <table:table-cell table:style-name="ce15" table:formula="of:=SUM([.H9:.H10])" office:value-type="float" office:value="0" calcext:value-type="float">
            <text:p>0,00</text:p>
          </table:table-cell>
          <table:table-cell table:style-name="ce16" table:formula="of:=SUM([.I9:.I10])" office:value-type="float" office:value="0" calcext:value-type="float">
            <text:p>0,00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161342759.54" calcext:value-type="float">
            <text:p>161.342.759,54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23902069" calcext:value-type="float">
            <text:p>423.902.069,00</text:p>
          </table:table-cell>
          <table:table-cell table:style-name="ce15" office:value-type="float" office:value="42211016.34" calcext:value-type="float">
            <text:p>42.211.016,34</text:p>
          </table:table-cell>
          <table:table-cell table:style-name="ce15" office:value-type="float" office:value="36991839.08" calcext:value-type="float">
            <text:p>36.991.839,08</text:p>
          </table:table-cell>
          <table:table-cell table:style-name="ce15" office:value-type="float" office:value="38273595.15" calcext:value-type="float">
            <text:p>38.273.595,15</text:p>
          </table:table-cell>
          <table:table-cell table:style-name="ce15" office:value-type="float" office:value="36991839.08" calcext:value-type="float">
            <text:p>36.991.839,08</text:p>
          </table:table-cell>
          <table:table-cell table:style-name="ce15"/>
          <table:table-cell table:style-name="ce16" table:number-columns-repeated="7"/>
          <table:table-cell table:style-name="ce16" table:formula="of:=SUM([.C9:.N9])" office:value-type="float" office:value="154468289.65" calcext:value-type="float">
            <text:p>154.468.289,65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20623406" calcext:value-type="float">
            <text:p>20.623.406,00</text:p>
          </table:table-cell>
          <table:table-cell table:style-name="ce15" office:value-type="float" office:value="1718618.26" calcext:value-type="float">
            <text:p>1.718.618,26</text:p>
          </table:table-cell>
          <table:table-cell table:style-name="ce15" office:value-type="float" office:value="1718617.17" calcext:value-type="float">
            <text:p>1.718.617,17</text:p>
          </table:table-cell>
          <table:table-cell table:number-columns-repeated="2" table:style-name="ce15" office:value-type="float" office:value="1718617.23" calcext:value-type="float">
            <text:p>1.718.617,23</text:p>
          </table:table-cell>
          <table:table-cell table:style-name="ce15"/>
          <table:table-cell table:style-name="ce16" table:number-columns-repeated="7"/>
          <table:table-cell table:style-name="ce16" table:formula="of:=SUM([.C10:.N10])" office:value-type="float" office:value="6874469.89" calcext:value-type="float">
            <text:p>6.874.469,89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6062638.93" calcext:value-type="float">
            <text:p>6.062.638,93</text:p>
          </table:table-cell>
          <table:table-cell table:style-name="ce16" table:formula="of:=SUM([.C13:.C19])" office:value-type="float" office:value="328166.44" calcext:value-type="float">
            <text:p>328.166,44</text:p>
          </table:table-cell>
          <table:table-cell table:style-name="ce16" table:formula="of:=SUM([.D13:.D19])" office:value-type="float" office:value="290378.4" calcext:value-type="float">
            <text:p>290.378,40</text:p>
          </table:table-cell>
          <table:table-cell table:style-name="ce16" table:formula="of:=SUM([.E13:.E20])" office:value-type="float" office:value="393873.86" calcext:value-type="float">
            <text:p>393.873,86</text:p>
          </table:table-cell>
          <table:table-cell table:style-name="ce16" table:formula="of:=SUM([.F13:.F16])" office:value-type="float" office:value="287411.51" calcext:value-type="float">
            <text:p>287.411,51</text:p>
          </table:table-cell>
          <table:table-cell table:style-name="ce16" table:formula="of:=SUM([.G13:.G16])" office:value-type="float" office:value="0" calcext:value-type="float">
            <text:p>0,00</text:p>
          </table:table-cell>
          <table:table-cell table:style-name="ce16" table:formula="of:=SUM([.H13:.H16])" office:value-type="float" office:value="0" calcext:value-type="float">
            <text:p>0,00</text:p>
          </table:table-cell>
          <table:table-cell table:style-name="ce16" table:formula="of:=SUM([.I13:.I16])" office:value-type="float" office:value="0" calcext:value-type="float">
            <text:p>0,00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1299830.21" calcext:value-type="float">
            <text:p>1.299.830,21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6062626.16" calcext:value-type="float">
            <text:p>6.062.626,16</text:p>
          </table:table-cell>
          <table:table-cell table:style-name="ce16" office:value-type="float" office:value="325468.66" calcext:value-type="float">
            <text:p>325.468,66</text:p>
          </table:table-cell>
          <table:table-cell table:style-name="ce16" office:value-type="float" office:value="287973.04" calcext:value-type="float">
            <text:p>287.973,04</text:p>
          </table:table-cell>
          <table:table-cell table:style-name="ce16" office:value-type="float" office:value="342003.86" calcext:value-type="float">
            <text:p>342.003,86</text:p>
          </table:table-cell>
          <table:table-cell table:style-name="ce16" office:value-type="float" office:value="286982.68" calcext:value-type="float">
            <text:p>286.982,68</text:p>
          </table:table-cell>
          <table:table-cell table:style-name="ce16" table:number-columns-repeated="8"/>
          <table:table-cell table:style-name="ce16" table:formula="of:=SUM([.C13:.N13])" office:value-type="float" office:value="1242428.24" calcext:value-type="float">
            <text:p>1.242.428,24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style-name="ce16" office:value-type="float" office:value="12.77" calcext:value-type="float">
            <text:p>12,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.92" calcext:value-type="float">
            <text:p>35,9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8"/>
          <table:table-cell table:style-name="ce16" table:formula="of:=SUM([.C14:.N14])" office:value-type="float" office:value="35.92" calcext:value-type="float">
            <text:p>35,92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8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9.08" calcext:value-type="float">
            <text:p>439,0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8.83" calcext:value-type="float">
            <text:p>428,83</text:p>
          </table:table-cell>
          <table:table-cell table:style-name="ce16" table:number-columns-repeated="8"/>
          <table:table-cell table:style-name="ce16" table:formula="of:=SUM([.C16:.N16])" office:value-type="float" office:value="867.91" calcext:value-type="float">
            <text:p>867,91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8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35.37" calcext:value-type="float">
            <text:p>2.435,37</text:p>
          </table:table-cell>
          <table:table-cell table:style-name="ce16" office:value-type="float" office:value="1552.96" calcext:value-type="float">
            <text:p>1.552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8"/>
          <table:table-cell table:style-name="ce16" table:formula="of:=SUM([.C18:.N18])" office:value-type="float" office:value="3988.33" calcext:value-type="float">
            <text:p>3.988,33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2.41" calcext:value-type="float">
            <text:p>262,41</text:p>
          </table:table-cell>
          <table:table-cell table:style-name="ce16" office:value-type="float" office:value="377.4" calcext:value-type="float">
            <text:p>377,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8"/>
          <table:table-cell table:style-name="ce16" table:formula="of:=SUM([.C19:.N19])" office:value-type="float" office:value="639.81" calcext:value-type="float">
            <text:p>639,81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1870" calcext:value-type="float">
            <text:p>51.87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23"/>
          <table:table-cell table:style-name="ce16" table:number-columns-repeated="3"/>
          <table:table-cell table:style-name="ce16" table:formula="of:=SUM([.C20:.N20])" office:value-type="float" office:value="51870" calcext:value-type="float">
            <text:p>51.87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0-05-19" calcext:value-type="date">
            <text:p>19/05/2020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19/05/2020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5:51:41.2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0-05-19T16:46:18.472000000</dc:date>
    <meta:editing-duration>PT2H6M57S</meta:editing-duration>
    <meta:editing-cycles>15</meta:editing-cycles>
    <meta:document-statistic meta:table-count="1" meta:cell-count="134" meta:object-count="0"/>
  </office:meta>
</office:document-meta>
</file>