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4.16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10.76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28mm" fo:break-before="auto" style:use-optimal-row-height="tru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7.62mm" fo:break-before="auto" style:use-optimal-row-height="true"/>
    </style:style>
    <style:style style:name="ro14" style:family="table-row">
      <style:table-row-properties style:row-height="10.78mm" fo:break-before="auto" style:use-optimal-row-height="true"/>
    </style:style>
    <style:style style:name="ro15" style:family="table-row">
      <style:table-row-properties style:row-height="7.36mm" fo:break-before="auto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7mm" svg:height="92.92mm" svg:x="157.69mm" svg:y="149.23mm" draw:caption-point-x="-97.89mm" draw:caption-point-y="-111.03m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39992212.38" calcext:value-type="float">
            <text:p>39.992.212,38</text:p>
          </table:table-cell>
          <table:table-cell table:style-name="ce15" table:formula="of:=SUM([.F9:.F10])" office:value-type="float" office:value="0" calcext:value-type="float">
            <text:p>0,00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122632303.23" calcext:value-type="float">
            <text:p>122.632.303,2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8273595.15" calcext:value-type="float">
            <text:p>38.273.595,15</text:p>
          </table:table-cell>
          <table:table-cell table:style-name="ce15" table:number-columns-repeated="2"/>
          <table:table-cell table:style-name="ce16" table:number-columns-repeated="7"/>
          <table:table-cell table:style-name="ce16" table:formula="of:=SUM([.C9:.N9])" office:value-type="float" office:value="117476450.57" calcext:value-type="float">
            <text:p>117.476.450,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style-name="ce15" office:value-type="float" office:value="1718617.23" calcext:value-type="float">
            <text:p>1.718.617,23</text:p>
          </table:table-cell>
          <table:table-cell table:style-name="ce15" table:number-columns-repeated="2"/>
          <table:table-cell table:style-name="ce16" table:number-columns-repeated="7"/>
          <table:table-cell table:style-name="ce16" table:formula="of:=SUM([.C10:.N10])" office:value-type="float" office:value="5155852.66" calcext:value-type="float">
            <text:p>5.155.852,66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126.58mm" svg:height="94.83mm" svg:x="188.17mm" svg:y="220.7mm" draw:caption-point-x="-128.37mm" draw:caption-point-y="-156.54m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393873.86" calcext:value-type="float">
            <text:p>393.873,86</text:p>
          </table:table-cell>
          <table:table-cell table:style-name="ce16" table:formula="of:=SUM([.F13:.F16])" office:value-type="float" office:value="0" calcext:value-type="float">
            <text:p>0,00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1012418.7" calcext:value-type="float">
            <text:p>1.012.418,7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office:value-type="float" office:value="342003.86" calcext:value-type="float">
            <text:p>342.003,86</text:p>
          </table:table-cell>
          <table:table-cell table:style-name="ce16" table:number-columns-repeated="9"/>
          <table:table-cell table:style-name="ce16" table:formula="of:=SUM([.C13:.N13])" office:value-type="float" office:value="955445.56" calcext:value-type="float">
            <text:p>955.445,5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6:.N16])" office:value-type="float" office:value="439.08" calcext:value-type="float">
            <text:p>439,08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8:.N18])" office:value-type="float" office:value="3988.33" calcext:value-type="float">
            <text:p>3.988,33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6" table:formula="of:=SUM([.C19:.N19])" office:value-type="float" office:value="639.81" calcext:value-type="float">
            <text:p>639,81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1870" calcext:value-type="float">
            <text:p>51.870,00</text:p>
          </table:table-cell>
          <table:table-cell table:style-name="ce16" table:number-columns-repeated="5"/>
          <table:table-cell table:style-name="ce23"/>
          <table:table-cell table:style-name="ce16" table:number-columns-repeated="3"/>
          <table:table-cell table:style-name="ce16" table:formula="of:=SUM([.C20:.N20])" office:value-type="float" office:value="51870" calcext:value-type="float">
            <text:p>51.87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11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1009"/>
        </table:table-row>
        <table:table-row table:style-name="ro12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4-27" calcext:value-type="date">
            <text:p>27/04/2020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4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1009"/>
        </table:table-row>
        <table:table-row table:style-name="ro15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4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office:value-type="string" calcext:value-type="string">
            <text:p>Data da última atualização: 27/04/2020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/00/0000</text:date>, <text:time style:data-style-name="N2" text:time-value="17:51:39.6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0:49:38Z</meta:creation-date>
    <dc:date>2020-04-27T18:00:53.065000000</dc:date>
    <meta:editing-duration>PT1H22M32S</meta:editing-duration>
    <meta:editing-cycles>13</meta:editing-cycles>
    <meta:document-statistic meta:table-count="1" meta:cell-count="124" meta:object-count="0"/>
  </office:meta>
</office:document-meta>
</file>