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eorgia1" svg:font-family="Georgia1"/>
    <style:font-face style:name="Calibri" svg:font-family="Calibri"/>
    <style:font-face style:name="Arial Narrow" svg:font-family="&quot;Arial Narrow&quot;"/>
    <style:font-face style:name="Georgia" svg:font-family="Georgia"/>
    <style:font-face style:name="Franklin Gothic Medium" svg:font-family="&quot;Franklin Gothic Medium&quot;"/>
    <style:font-face style:name="Arial2" svg:font-family="Arial2"/>
    <style:font-face style:name="Arial" svg:font-family="Arial"/>
    <style:font-face style:name="Arial Narrow1" svg:font-family="&quot;Arial Narrow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13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4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 fo:font-size="7pt" style:font-size-asian="7pt" style:font-size-complex="7pt" style:font-family-generic="swiss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Arial2" style:font-name-asian="Arial2" style:font-name-complex="Arial2" fo:font-size="8pt" style:font-size-asian="8pt" style:font-size-complex="8pt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Normal_32_2" style:data-style-name="N0">
      <style:table-cell-properties fo:border="thin solid #000000" style:vertical-align="automatic" fo:background-color="#D9D9D9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1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2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3" style:family="table-cell" style:parent-style-name="Normal_32_2" style:data-style-name="N19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1" style:font-name-asian="Arial Narrow1" style:font-name-complex="Arial Narrow1" fo:font-size="9pt" style:font-size-asian="9pt" style:font-size-complex="9pt"/>
    </style:style>
    <style:style style:name="ce24" style:family="table-cell" style:parent-style-name="Normal_32_2" style:data-style-name="N19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1" style:font-name-asian="Arial Narrow1" style:font-name-complex="Arial Narrow1" fo:font-size="8pt" style:font-size-asian="8pt" style:font-size-complex="8pt"/>
    </style:style>
    <style:style style:name="ce25" style:family="table-cell" style:parent-style-name="Normal_32_2" style:data-style-name="N0">
      <style:table-cell-properties style:vertical-align="middle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7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9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58233333333333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1.82033333333333cm"/>
    </style:style>
    <style:style style:name="co6" style:family="table-column">
      <style:table-column-properties fo:break-before="auto" style:column-width="1.62983333333333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1.926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.4pt" style:use-optimal-row-height="false" fo:break-before="auto"/>
    </style:style>
    <style:style style:name="ro2" style:family="table-row">
      <style:table-row-properties style:row-height="10.8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9.8pt" style:use-optimal-row-height="false" fo:break-before="auto"/>
    </style:style>
    <style:style style:name="ro7" style:family="table-row">
      <style:table-row-properties style:row-height="30.6pt" style:use-optimal-row-height="tru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0.4pt" style:use-optimal-row-height="true" fo:break-before="auto"/>
    </style:style>
    <style:style style:name="ro11" style:family="table-row">
      <style:table-row-properties style:row-height="10.2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_19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number-columns-repeated="5" table:default-cell-style-name="ce3"/>
        <table:table-column table:style-name="co8" table:default-cell-style-name="ce3"/>
        <table:table-column table:style-name="co9" table:number-columns-repeated="1009" table:default-cell-style-name="ce3"/>
        <table:table-column table:style-name="co9" table:number-columns-repeated="15360" table:default-cell-style-name="ce1"/>
        <table:table-row table:style-name="ro1">
          <table:table-cell office:value-type="string" table:number-columns-spanned="15" table:number-rows-spanned="1" table:style-name="ce2">
            <text:p>Ministério Público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">
            <text:p>UO: 08101 – Procuradoria Geral de Justiç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">
            <text:p>Receitas Orçamentárias e Receitas Própri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">
            <text:p>Dezembro/2019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6">
            <text:p>Objeto</text:p>
          </table:table-cell>
          <table:table-cell office:value-type="string" table:style-name="ce6">
            <text:p>Valores previstos</text:p>
          </table:table-cell>
          <table:table-cell office:value-type="string" table:number-columns-spanned="13" table:number-rows-spanned="1" table:style-name="ce7">
            <text:p>Valores Recebidos (c)</text:p>
          </table:table-cell>
          <table:covered-table-cell table:number-columns-repeated="12"/>
          <table:table-cell table:number-columns-repeated="16369" table:style-name="ce8"/>
        </table:table-row>
        <table:table-row table:style-name="ro2">
          <table:table-cell office:value-type="string" table:number-columns-spanned="1" table:number-rows-spanned="2" table:style-name="ce9">
            <text:p>(a)</text:p>
          </table:table-cell>
          <table:table-cell office:value-type="string" table:number-columns-spanned="1" table:number-rows-spanned="2" table:style-name="ce9">
            <text:p>(b)</text:p>
          </table:table-cell>
          <table:table-cell office:value-type="string" table:number-columns-spanned="1" table:number-rows-spanned="2" table:style-name="ce10">
            <text:p>Jan</text:p>
          </table:table-cell>
          <table:table-cell office:value-type="string" table:number-columns-spanned="1" table:number-rows-spanned="2" table:style-name="ce10">
            <text:p>Fev</text:p>
          </table:table-cell>
          <table:table-cell office:value-type="string" table:number-columns-spanned="1" table:number-rows-spanned="2" table:style-name="ce10">
            <text:p>Mar</text:p>
          </table:table-cell>
          <table:table-cell office:value-type="string" table:number-columns-spanned="1" table:number-rows-spanned="2" table:style-name="ce10">
            <text:p>Abr</text:p>
          </table:table-cell>
          <table:table-cell office:value-type="string" table:number-columns-spanned="1" table:number-rows-spanned="2" table:style-name="ce10">
            <text:p>Mai</text:p>
          </table:table-cell>
          <table:table-cell office:value-type="string" table:number-columns-spanned="1" table:number-rows-spanned="2" table:style-name="ce10">
            <text:p>Jun</text:p>
          </table:table-cell>
          <table:table-cell office:value-type="string" table:number-columns-spanned="1" table:number-rows-spanned="2" table:style-name="ce10">
            <text:p>Jul</text:p>
          </table:table-cell>
          <table:table-cell office:value-type="string" table:number-columns-spanned="1" table:number-rows-spanned="2" table:style-name="ce10">
            <text:p>Ago</text:p>
          </table:table-cell>
          <table:table-cell office:value-type="string" table:number-columns-spanned="1" table:number-rows-spanned="2" table:style-name="ce10">
            <text:p>Set</text:p>
          </table:table-cell>
          <table:table-cell office:value-type="string" table:number-columns-spanned="1" table:number-rows-spanned="2" table:style-name="ce10">
            <text:p>Out</text:p>
          </table:table-cell>
          <table:table-cell office:value-type="string" table:number-columns-spanned="1" table:number-rows-spanned="2" table:style-name="ce10">
            <text:p>Nov</text:p>
          </table:table-cell>
          <table:table-cell office:value-type="string" table:number-columns-spanned="1" table:number-rows-spanned="2" table:style-name="ce10">
            <text:p>Dez</text:p>
          </table:table-cell>
          <table:table-cell office:value-type="string" table:number-columns-spanned="1" table:number-rows-spanned="2" table:style-name="ce10">
            <text:p>Total</text:p>
          </table:table-cell>
          <table:table-cell table:number-columns-repeated="16369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"/>
        </table:table-row>
        <table:table-row table:style-name="ro3">
          <table:table-cell office:value-type="string" table:style-name="ce12">
            <office:annotation draw:style-name="a0" svg:x="3.85in" svg:y="5.925in" svg:width="6in" svg:height="4.35in">
              <dc:creator/>
              <text:p><text:span text:style-name="T4">Ludmila Auxiliadora Silvente Audi Bernardino:</text:span><text:span text:style-name="T4"/></text:p>
              <text:p><text:span text:style-name="T5">Usar o fip 729 todas as fontes</text:span></text:p>
            </office:annotation>
            <text:p>CRÉDITO ORÇAMENTÁRIO LIBERADO/ COTA FINANCEIRA LIBERADA (d)</text:p>
          </table:table-cell>
          <table:table-cell office:value-type="float" office:value="427428343" table:formula="of:=SUM([.B9:.B10])" table:style-name="ce13">
            <text:p>427.428.343,00</text:p>
          </table:table-cell>
          <table:table-cell office:value-type="float" office:value="33323310.370000001" table:formula="of:=SUM([.C9:.C10])" table:style-name="ce13">
            <text:p>33.323.310,37</text:p>
          </table:table-cell>
          <table:table-cell office:value-type="float" office:value="34216166" table:formula="of:=SUM([.D9:.D10])" table:style-name="ce13">
            <text:p>34.216.166,00</text:p>
          </table:table-cell>
          <table:table-cell office:value-type="float" office:value="34216166" table:formula="of:=SUM([.E9:.E10])" table:style-name="ce13">
            <text:p>34.216.166,00</text:p>
          </table:table-cell>
          <table:table-cell office:value-type="float" office:value="35619028.579999998" table:formula="of:=SUM([.F9:.F10])" table:style-name="ce13">
            <text:p>35.619.028,58</text:p>
          </table:table-cell>
          <table:table-cell office:value-type="float" office:value="35619028.579999998" table:formula="of:=SUM([.G9:.G10])" table:style-name="ce13">
            <text:p>35.619.028,58</text:p>
          </table:table-cell>
          <table:table-cell office:value-type="float" office:value="35619028.579999998" table:formula="of:=SUM([.H9:.H10])" table:style-name="ce13">
            <text:p>35.619.028,58</text:p>
          </table:table-cell>
          <table:table-cell office:value-type="float" office:value="35619028.579999998" table:formula="of:=SUM([.I9:.I10])" table:style-name="ce14">
            <text:p>35.619.028,58</text:p>
          </table:table-cell>
          <table:table-cell office:value-type="float" office:value="35619028.579999998" table:formula="of:=SUM([.J9:.J10])" table:style-name="ce14">
            <text:p>35.619.028,58</text:p>
          </table:table-cell>
          <table:table-cell office:value-type="float" office:value="29184323.840000004" table:formula="of:=SUM([.K9:.K10])" table:style-name="ce14">
            <text:p>29.184.323,84</text:p>
          </table:table-cell>
          <table:table-cell office:value-type="float" office:value="35619028.579999998" table:formula="of:=SUM([.L9:.L10])" table:style-name="ce14">
            <text:p>35.619.028,58</text:p>
          </table:table-cell>
          <table:table-cell office:value-type="float" office:value="35619028.579999998" table:formula="of:=SUM([.M9:.M10])" table:style-name="ce14">
            <text:p>35.619.028,58</text:p>
          </table:table-cell>
          <table:table-cell office:value-type="float" office:value="35119028.579999998" table:formula="of:=SUM([.N9:.N10])" table:style-name="ce14">
            <text:p>35.119.028,58</text:p>
          </table:table-cell>
          <table:table-cell office:value-type="float" office:value="415392194.84999985" table:formula="of:=SUM([.C8:.N8])" table:style-name="ce14">
            <text:p>415.392.194,85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COTA CORRENTE</text:p>
          </table:table-cell>
          <table:table-cell office:value-type="float" office:value="401787831" table:style-name="ce13">
            <text:p>401.787.831,00</text:p>
          </table:table-cell>
          <table:table-cell office:value-type="float" office:value="31186601.370000001" table:style-name="ce13">
            <text:p>31.186.601,37</text:p>
          </table:table-cell>
          <table:table-cell office:value-type="float" office:value="32079457" table:style-name="ce13">
            <text:p>32.079.457,00</text:p>
          </table:table-cell>
          <table:table-cell office:value-type="float" office:value="32079457" table:style-name="ce13">
            <text:p>32.079.457,00</text:p>
          </table:table-cell>
          <table:table-cell office:value-type="float" office:value="33482319.25" table:style-name="ce13">
            <text:p>33.482.319,25</text:p>
          </table:table-cell>
          <table:table-cell office:value-type="float" office:value="33482319.25" table:style-name="ce13">
            <text:p>33.482.319,25</text:p>
          </table:table-cell>
          <table:table-cell office:value-type="float" office:value="33482319.25" table:style-name="ce14">
            <text:p>33.482.319,25</text:p>
          </table:table-cell>
          <table:table-cell office:value-type="float" office:value="33482319.25" table:style-name="ce14">
            <text:p>33.482.319,25</text:p>
          </table:table-cell>
          <table:table-cell office:value-type="float" office:value="33482319.25" table:style-name="ce14">
            <text:p>33.482.319,25</text:p>
          </table:table-cell>
          <table:table-cell office:value-type="float" office:value="27047614.510000002" table:style-name="ce14">
            <text:p>27.047.614,51</text:p>
          </table:table-cell>
          <table:table-cell office:value-type="float" office:value="33482319.25" table:style-name="ce14">
            <text:p>33.482.319,25</text:p>
          </table:table-cell>
          <table:table-cell office:value-type="float" office:value="33482319.25" table:style-name="ce14">
            <text:p>33.482.319,25</text:p>
          </table:table-cell>
          <table:table-cell office:value-type="float" office:value="32982319.25" table:style-name="ce14">
            <text:p>32.982.319,25</text:p>
          </table:table-cell>
          <table:table-cell office:value-type="float" office:value="389751683.88" table:formula="of:=SUM([.C9:.N9])" table:style-name="ce14">
            <text:p>389.751.683,88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COTA CAPITAL</text:p>
          </table:table-cell>
          <table:table-cell office:value-type="float" office:value="25640512" table:style-name="ce13">
            <text:p>25.640.512,00</text:p>
          </table:table-cell>
          <table:table-cell office:value-type="float" office:value="2136709" table:style-name="ce13">
            <text:p>2.136.709,00</text:p>
          </table:table-cell>
          <table:table-cell office:value-type="float" office:value="2136709" table:style-name="ce13">
            <text:p>2.136.709,00</text:p>
          </table:table-cell>
          <table:table-cell office:value-type="float" office:value="2136709" table:style-name="ce13">
            <text:p>2.136.709,00</text:p>
          </table:table-cell>
          <table:table-cell office:value-type="float" office:value="2136709.33" table:style-name="ce13">
            <text:p>2.136.709,33</text:p>
          </table:table-cell>
          <table:table-cell office:value-type="float" office:value="2136709.33" table:style-name="ce13">
            <text:p>2.136.709,33</text:p>
          </table:table-cell>
          <table:table-cell office:value-type="float" office:value="2136709.33" table:style-name="ce14">
            <text:p>2.136.709,33</text:p>
          </table:table-cell>
          <table:table-cell office:value-type="float" office:value="2136709.33" table:style-name="ce14">
            <text:p>2.136.709,33</text:p>
          </table:table-cell>
          <table:table-cell office:value-type="float" office:value="2136709.33" table:style-name="ce14">
            <text:p>2.136.709,33</text:p>
          </table:table-cell>
          <table:table-cell office:value-type="float" office:value="2136709.33" table:style-name="ce14">
            <text:p>2.136.709,33</text:p>
          </table:table-cell>
          <table:table-cell office:value-type="float" office:value="2136709.33" table:style-name="ce14">
            <text:p>2.136.709,33</text:p>
          </table:table-cell>
          <table:table-cell office:value-type="float" office:value="2136709.33" table:style-name="ce14">
            <text:p>2.136.709,33</text:p>
          </table:table-cell>
          <table:table-cell office:value-type="float" office:value="2136709.33" table:style-name="ce14">
            <text:p>2.136.709,33</text:p>
          </table:table-cell>
          <table:table-cell office:value-type="float" office:value="25640510.969999991" table:formula="of:=SUM([.C10:.N10])" table:style-name="ce14">
            <text:p>25.640.510,97</text:p>
          </table:table-cell>
          <table:table-cell table:number-columns-repeated="16369"/>
        </table:table-row>
        <table:table-row table:style-name="ro5">
          <table:table-cell table:style-name="ce12"/>
          <table:table-cell table:number-columns-repeated="6" table:style-name="ce13"/>
          <table:table-cell table:number-columns-repeated="3" table:style-name="ce14"/>
          <table:table-cell table:style-name="ce16"/>
          <table:table-cell table:number-columns-repeated="4" table:style-name="ce14"/>
          <table:table-cell table:number-columns-repeated="16369"/>
        </table:table-row>
        <table:table-row table:style-name="ro6">
          <table:table-cell office:value-type="string" table:style-name="ce12">
            <office:annotation draw:style-name="a1" svg:x="3.85in" svg:y="7.95in" svg:width="6in" svg:height="4.4in">
              <dc:creator>Ludmila Auxiliadora Silvente Audi Bernardino</dc:creator>
              <text:p><text:span text:style-name="T4">Ludmila Auxiliadora Silvente Audi Bernardino:</text:span><text:span text:style-name="T4"/></text:p>
              <text:p><text:span text:style-name="T5">Usar o fip 729 fonte-240</text:span></text:p>
            </office:annotation>
            <text:p>RECEITAS PRÓPRIAS</text:p>
            <text:p>(Especificar por Origem) (e)</text:p>
          </table:table-cell>
          <table:table-cell office:value-type="float" office:value="8870840" table:formula="of:=SUM([.B13:.B20])" table:style-name="ce14">
            <text:p>8.870.840,00</text:p>
          </table:table-cell>
          <table:table-cell office:value-type="float" office:value="654492.51" table:formula="of:=SUM([.C13:.C20])" table:style-name="ce14">
            <text:p>654.492,51</text:p>
          </table:table-cell>
          <table:table-cell office:value-type="float" office:value="412958.80000000005" table:formula="of:=SUM([.D13:.D20])" table:style-name="ce14">
            <text:p>412.958,80</text:p>
          </table:table-cell>
          <table:table-cell office:value-type="float" office:value="392327.24000000005" table:formula="of:=SUM([.E13:.E20])" table:style-name="ce14">
            <text:p>392.327,24</text:p>
          </table:table-cell>
          <table:table-cell office:value-type="float" office:value="416588.34" table:formula="of:=SUM([.F13:.F20])" table:style-name="ce14">
            <text:p>416.588,34</text:p>
          </table:table-cell>
          <table:table-cell office:value-type="float" office:value="450443.01" table:formula="of:=SUM([.G13:.G20])" table:style-name="ce14">
            <text:p>450.443,01</text:p>
          </table:table-cell>
          <table:table-cell office:value-type="float" office:value="383161.55" table:formula="of:=SUM([.H13:.H20])" table:style-name="ce14">
            <text:p>383.161,55</text:p>
          </table:table-cell>
          <table:table-cell office:value-type="float" office:value="442891.77" table:formula="of:=SUM([.I13:.I20])" table:style-name="ce14">
            <text:p>442.891,77</text:p>
          </table:table-cell>
          <table:table-cell office:value-type="float" office:value="406056.83" table:formula="of:=SUM([.J13:.J20])" table:style-name="ce14">
            <text:p>406.056,83</text:p>
          </table:table-cell>
          <table:table-cell office:value-type="float" office:value="373571.68" table:formula="of:=SUM([.K13:.K20])" table:style-name="ce14">
            <text:p>373.571,68</text:p>
          </table:table-cell>
          <table:table-cell office:value-type="float" office:value="396767.42000000004" table:formula="of:=SUM([.L13:.L20])" table:style-name="ce14">
            <text:p>396.767,42</text:p>
          </table:table-cell>
          <table:table-cell office:value-type="float" office:value="314251.87" table:formula="of:=SUM([.M13:.M20])" table:style-name="ce14">
            <text:p>314.251,87</text:p>
          </table:table-cell>
          <table:table-cell office:value-type="float" office:value="312198.32999999996" table:formula="of:=SUM([.N13:.N20])" table:style-name="ce14">
            <text:p>312.198,33</text:p>
          </table:table-cell>
          <table:table-cell office:value-type="float" office:value="4955709.3500000006" table:formula="of:=SUM([.C12:.N12])" table:style-name="ce14">
            <text:p>4.955.709,35</text:p>
          </table:table-cell>
          <table:table-cell table:number-columns-repeated="16369"/>
        </table:table-row>
        <table:table-row table:style-name="ro7">
          <table:table-cell office:value-type="string" table:style-name="ce17">
            <text:p>Outros Dep. Não Vinculados-Diversas Remunerações de Depósitos Bancários Não Vinculados-Poderes-Principal</text:p>
          </table:table-cell>
          <table:table-cell office:value-type="float" office:value="8870840" table:style-name="ce14">
            <text:p>8.870.840,00</text:p>
          </table:table-cell>
          <table:table-cell office:value-type="float" office:value="417612.79" table:style-name="ce14">
            <text:p>417.612,79</text:p>
          </table:table-cell>
          <table:table-cell office:value-type="float" office:value="412703.9" table:style-name="ce14">
            <text:p>412.703,90</text:p>
          </table:table-cell>
          <table:table-cell office:value-type="float" office:value="386707.03" table:style-name="ce14">
            <text:p>386.707,03</text:p>
          </table:table-cell>
          <table:table-cell office:value-type="float" office:value="413310.12" table:style-name="ce14">
            <text:p>413.310,12</text:p>
          </table:table-cell>
          <table:table-cell office:value-type="float" office:value="449761.18" table:style-name="ce14">
            <text:p>449.761,18</text:p>
          </table:table-cell>
          <table:table-cell office:value-type="float" office:value="381533.01" table:style-name="ce14">
            <text:p>381.533,01</text:p>
          </table:table-cell>
          <table:table-cell office:value-type="float" office:value="441178.23" table:style-name="ce14">
            <text:p>441.178,23</text:p>
          </table:table-cell>
          <table:table-cell office:value-type="float" office:value="399398.03" table:style-name="ce14">
            <text:p>399.398,03</text:p>
          </table:table-cell>
          <table:table-cell office:value-type="float" office:value="373239.05" table:style-name="ce14">
            <text:p>373.239,05</text:p>
          </table:table-cell>
          <table:table-cell office:value-type="float" office:value="391530.45" table:style-name="ce14">
            <text:p>391.530,45</text:p>
          </table:table-cell>
          <table:table-cell office:value-type="float" office:value="313739.74" table:style-name="ce14">
            <text:p>313.739,74</text:p>
          </table:table-cell>
          <table:table-cell office:value-type="float" office:value="309897.11" table:style-name="ce14">
            <text:p>309.897,11</text:p>
          </table:table-cell>
          <table:table-cell office:value-type="float" office:value="4690610.6400000006" table:formula="of:=SUM([.C13:.N13])" table:style-name="ce14">
            <text:p>4.690.610,64</text:p>
          </table:table-cell>
          <table:table-cell table:number-columns-repeated="16369"/>
        </table:table-row>
        <table:table-row table:style-name="ro8">
          <table:table-cell office:value-type="string" table:style-name="ce18">
            <text:p><text:span text:style-name="T2">Doações Recebidas de Pessoas</text:span><text:span text:style-name="T2"/></text:p>
            <text:p><text:span text:style-name="T2">Físicas-Principal</text:span>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4.9" table:style-name="ce14">
            <text:p>254,90</text:p>
          </table:table-cell>
          <table:table-cell office:value-type="float" office:value="0" table:style-name="ce14">
            <text:p>0,00</text:p>
          </table:table-cell>
          <table:table-cell office:value-type="float" office:value="145.33000000000001" table:style-name="ce14">
            <text:p>145,3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8.590000000000003" table:style-name="ce14">
            <text:p>38,59</text:p>
          </table:table-cell>
          <table:table-cell office:value-type="float" office:value="27.57" table:style-name="ce14">
            <text:p>27,5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0" table:style-name="ce14">
            <text:p>50,00</text:p>
          </table:table-cell>
          <table:table-cell office:value-type="float" office:value="0" table:style-name="ce14">
            <text:p>0,00</text:p>
          </table:table-cell>
          <table:table-cell office:value-type="float" office:value="516.3900000000001" table:formula="of:=SUM([.C14:.N14])" table:style-name="ce14">
            <text:p>516,39</text:p>
          </table:table-cell>
          <table:table-cell table:number-columns-repeated="16369"/>
        </table:table-row>
        <table:table-row table:style-name="ro7">
          <table:table-cell office:value-type="string" table:style-name="ce17">
            <text:p>Restituições de Despesas do Exerc. Anterior, Inclusive Retorno de Pagto- Demais Fontes-Principal</text:p>
          </table:table-cell>
          <table:table-cell office:value-type="float" office:value="0" table:style-name="ce14">
            <text:p>0,00</text:p>
          </table:table-cell>
          <table:table-cell office:value-type="float" office:value="144477.01" table:style-name="ce14">
            <text:p>144.477,0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4477.01" table:formula="of:=SUM([.C15:.N15])" table:style-name="ce14">
            <text:p>144.477,01</text:p>
          </table:table-cell>
          <table:table-cell table:number-columns-repeated="16369"/>
        </table:table-row>
        <table:table-row table:style-name="ro9">
          <table:table-cell office:value-type="string" table:style-name="ce17">
            <text:p>Ressarcimento de Despesas-Demais Fontes-Principal</text:p>
          </table:table-cell>
          <table:table-cell office:value-type="float" office:value="0" table:style-name="ce14">
            <text:p>0,00</text:p>
          </table:table-cell>
          <table:table-cell office:value-type="float" office:value="74677.490000000005" table:style-name="ce14">
            <text:p>74.677,49</text:p>
          </table:table-cell>
          <table:table-cell office:value-type="float" office:value="0" table:style-name="ce14">
            <text:p>0,00</text:p>
          </table:table-cell>
          <table:table-cell office:value-type="float" office:value="5620.21" table:style-name="ce14">
            <text:p>5.620,21</text:p>
          </table:table-cell>
          <table:table-cell office:value-type="float" office:value="3132.89" table:style-name="ce14">
            <text:p>3.132,89</text:p>
          </table:table-cell>
          <table:table-cell office:value-type="float" office:value="681.83" table:style-name="ce14">
            <text:p>681,83</text:p>
          </table:table-cell>
          <table:table-cell office:value-type="float" office:value="1628.54" table:style-name="ce14">
            <text:p>1.628,54</text:p>
          </table:table-cell>
          <table:table-cell office:value-type="float" office:value="1674.95" table:style-name="ce14">
            <text:p>1.674,95</text:p>
          </table:table-cell>
          <table:table-cell office:value-type="float" office:value="105.48" table:style-name="ce14">
            <text:p>105,48</text:p>
          </table:table-cell>
          <table:table-cell office:value-type="float" office:value="332.63" table:style-name="ce14">
            <text:p>332,63</text:p>
          </table:table-cell>
          <table:table-cell office:value-type="float" office:value="684.85" table:style-name="ce14">
            <text:p>684,85</text:p>
          </table:table-cell>
          <table:table-cell office:value-type="float" office:value="444.83" table:style-name="ce14">
            <text:p>444,83</text:p>
          </table:table-cell>
          <table:table-cell office:value-type="float" office:value="754.55" table:style-name="ce14">
            <text:p>754,55</text:p>
          </table:table-cell>
          <table:table-cell office:value-type="float" office:value="89738.250000000015" table:formula="of:=SUM([.C16:.N16])" table:style-name="ce14">
            <text:p>89.738,25</text:p>
          </table:table-cell>
          <table:table-cell table:number-columns-repeated="16369"/>
        </table:table-row>
        <table:table-row table:style-name="ro9">
          <table:table-cell office:value-type="string" table:style-name="ce19">
            <text:p>Restituição de Retenção do Teto-</text:p>
            <text:p>Exercicios Anteriores-Principal</text:p>
          </table:table-cell>
          <table:table-cell office:value-type="float" office:value="0" table:style-name="ce14">
            <text:p>0,00</text:p>
          </table:table-cell>
          <table:table-cell office:value-type="float" office:value="17725.22" table:style-name="ce14">
            <text:p>17.725,2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725.22" table:formula="of:=SUM([.C17:.N17])" table:style-name="ce14">
            <text:p>17.725,22</text:p>
          </table:table-cell>
          <table:table-cell table:number-columns-repeated="16369"/>
        </table:table-row>
        <table:table-row table:style-name="ro10">
          <table:table-cell office:value-type="string" table:style-name="ce19">
            <text:p>Ressarcimento de Consumo de</text:p>
            <text:p>Energia Elétrica-Principal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057.22" table:style-name="ce14">
            <text:p>4.057,22</text:p>
          </table:table-cell>
          <table:table-cell office:value-type="float" office:value="0" table:style-name="ce14">
            <text:p>0,00</text:p>
          </table:table-cell>
          <table:table-cell office:value-type="float" office:value="3187.03" table:style-name="ce14">
            <text:p>3.187,03</text:p>
          </table:table-cell>
          <table:table-cell office:value-type="float" office:value="0" table:style-name="ce14">
            <text:p>0,00</text:p>
          </table:table-cell>
          <table:table-cell office:value-type="float" office:value="1546.67" table:style-name="ce14">
            <text:p>1.546,67</text:p>
          </table:table-cell>
          <table:table-cell office:value-type="float" office:value="8790.92" table:formula="of:=SUM([.C18:.N18])" table:style-name="ce14">
            <text:p>8.790,92</text:p>
          </table:table-cell>
          <table:table-cell table:number-columns-repeated="16369"/>
        </table:table-row>
        <table:table-row table:style-name="ro10">
          <table:table-cell office:value-type="string" table:style-name="ce19">
            <text:p>Ressarcimento de Consumo de Água-Principal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468.5300000000002" table:style-name="ce14">
            <text:p>2.468,53</text:p>
          </table:table-cell>
          <table:table-cell office:value-type="float" office:value="0" table:style-name="ce14">
            <text:p>0,00</text:p>
          </table:table-cell>
          <table:table-cell office:value-type="float" office:value="1297.28" table:style-name="ce14">
            <text:p>1.297,2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765.8100000000004" table:formula="of:=SUM([.C19:.N19])" table:style-name="ce14">
            <text:p>3.765,81</text:p>
          </table:table-cell>
          <table:table-cell table:number-columns-repeated="16369"/>
        </table:table-row>
        <table:table-row table:style-name="ro10">
          <table:table-cell office:value-type="string" table:style-name="ce19">
            <text:p>Restituição de Adiantamento no</text:p>
            <text:p>Exercício-Principal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7.81" table:style-name="ce14">
            <text:p>67,81</text:p>
          </table:table-cell>
          <table:table-cell office:value-type="float" office:value="17.3" table:style-name="ce14">
            <text:p>17,30</text:p>
          </table:table-cell>
          <table:table-cell office:value-type="float" office:value="0" table:style-name="ce14">
            <text:p>0,00</text:p>
          </table:table-cell>
          <table:table-cell office:value-type="float" office:value="85.11" table:formula="of:=SUM([.C20:.N20])" table:style-name="ce14">
            <text:p>85,11</text:p>
          </table:table-cell>
          <table:table-cell table:number-columns-repeated="16369"/>
        </table:table-row>
        <table:table-row table:style-name="ro5">
          <table:table-cell table:style-name="ce12"/>
          <table:table-cell table:number-columns-repeated="9" table:style-name="ce14"/>
          <table:table-cell table:style-name="ce16"/>
          <table:table-cell table:number-columns-repeated="4" table:style-name="ce14"/>
          <table:table-cell table:number-columns-repeated="16369"/>
        </table:table-row>
        <table:table-row table:style-name="ro1">
          <table:table-cell office:value-type="string" table:style-name="ce20">
            <text:p>Fonte da informação:</text:p>
          </table:table-cell>
          <table:table-cell office:value-type="string" table:style-name="ce21">
            <text:p>Gerência de Contabilidade/DEFIN/PGJ</text:p>
          </table:table-cell>
          <table:table-cell table:style-name="ce21"/>
          <table:table-cell table:number-columns-repeated="12" table:style-name="ce22"/>
          <table:table-cell table:number-columns-repeated="16369"/>
        </table:table-row>
        <table:table-row table:style-name="ro1">
          <table:table-cell office:value-type="string" table:style-name="ce20">
            <text:p>Data da última atualização:</text:p>
          </table:table-cell>
          <table:table-cell office:value-type="date" office:date-value="2020-01-30T00:00:00" table:style-name="ce23">
            <text:p>30/01/2020</text:p>
          </table:table-cell>
          <table:table-cell table:style-name="ce24"/>
          <table:table-cell table:number-columns-repeated="12" table:style-name="ce22"/>
          <table:table-cell table:number-columns-repeated="16369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25">
            <text:p><text:span text:style-name="T3">(a) Objeto</text:span><text:s/>– Detalhar a origem do recolhimento. (Exemplo: orçamento, arrecadação oriunda de inscrição em concurso público, alienação de bens, entre outros).</text:p>
          </table:table-cell>
          <table:covered-table-cell table:number-columns-repeated="14"/>
          <table:table-cell table:number-columns-repeated="16369" table:style-name="ce26"/>
        </table:table-row>
        <table:table-row table:style-name="ro11">
          <table:table-cell office:value-type="string" table:number-columns-spanned="15" table:number-rows-spanned="1" table:style-name="ce27">
            <text:p><text:span text:style-name="T3">(b) Valores Previstos</text:span><text:s/>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number-columns-repeated="16369" table:style-name="ce26"/>
        </table:table-row>
        <table:table-row table:style-name="ro11">
          <table:table-cell office:value-type="string" table:number-columns-spanned="15" table:number-rows-spanned="1" table:style-name="ce27">
            <text:p><text:span text:style-name="T3">(c) Valores Recebidos</text:span><text:s/>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number-columns-repeated="16369" table:style-name="ce28"/>
        </table:table-row>
        <table:table-row table:style-name="ro11">
          <table:table-cell office:value-type="string" table:number-columns-spanned="15" table:number-rows-spanned="1" table:style-name="ce29">
            <text:p>(d) Crédito Orçamentário:<text:s/><text:span text:style-name="T2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number-columns-repeated="16369" table:style-name="ce26"/>
        </table:table-row>
        <table:table-row table:style-name="ro11">
          <table:table-cell office:value-type="string" table:number-columns-spanned="15" table:number-rows-spanned="1" table:style-name="ce29">
            <text:p>(e) Receitas Próprias:<text:s/><text:span text:style-name="T2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number-columns-repeated="16369" table:style-name="ce26"/>
        </table:table-row>
        <table:table-row table:style-name="ro1">
          <table:table-cell office:value-type="string" table:number-columns-spanned="15" table:number-rows-spanned="1" table:style-name="ce27">
            <text:p><text:span text:style-name="T3">(f) Fonte de Informação:<text:s/>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6369" table:style-name="ce26"/>
        </table:table-row>
        <table:table-row table:style-name="ro1">
          <table:table-cell office:value-type="string" table:number-columns-spanned="15" table:number-rows-spanned="1" table:style-name="ce29">
            <text:p>FUNDAMENTO LEGAL:<text:s/><text:span text:style-name="T2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number-columns-repeated="16369" table:style-name="ce26"/>
        </table:table-row>
        <table:table-row table:style-name="ro1">
          <table:table-cell table:number-columns-spanned="15" table:number-rows-spanned="1" table:style-name="ce30"/>
          <table:covered-table-cell table:number-columns-repeated="14"/>
          <table:table-cell table:number-columns-repeated="16369" table:style-name="ce26"/>
        </table:table-row>
        <table:table-row table:number-rows-repeated="65502" table:style-name="ro1">
          <table:table-cell table:number-columns-repeated="16384"/>
        </table:table-row>
        <table:table-row table:number-rows-repeated="7" table:style-name="ro12">
          <table:table-cell table:number-columns-repeated="16384"/>
        </table:table-row>
        <table:table-row table:number-rows-repeated="98303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eorgia1" svg:font-family="Georgia1"/>
    <style:font-face style:name="Calibri" svg:font-family="Calibri"/>
    <style:font-face style:name="Arial Narrow" svg:font-family="&quot;Arial Narrow&quot;"/>
    <style:font-face style:name="Georgia" svg:font-family="Georgia"/>
    <style:font-face style:name="Franklin Gothic Medium" svg:font-family="&quot;Franklin Gothic Medium&quot;"/>
    <style:font-face style:name="Arial2" svg:font-family="Arial2"/>
    <style:font-face style:name="Arial" svg:font-family="Arial"/>
    <style:font-face style:name="Arial Narrow1" svg:font-family="&quot;Arial Narrow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15354330708661in" fo:margin-bottom="0.315354330708661in" fo:margin-left="0.196456692913386in" fo:margin-right="0.118110236220472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472047244094488in" fo:margin-left="0.196456692913386in" fo:margin-right="0.118110236220472in" fo:margin-bottom="0in"/>
      </style:header-style>
      <style:footer-style>
        <style:header-footer-properties fo:min-height="0.472047244094488in" fo:margin-left="0.19645669291338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Ludmila Auxiliadora Silvente Audi Bernardino</meta:initial-creator>
    <dc:creator>Ludmila Auxiliadora Silvente Audi Bernardino</dc:creator>
    <meta:creation-date>2020-01-30T19:07:16Z</meta:creation-date>
    <dc:date>2020-01-30T19:08:41Z</dc:date>
  </office:meta>
</office:document-meta>
</file>