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24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9" table:number-columns-repeated="100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Receitas Orçamentárias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">
            <text:p>Nov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Objeto</text:p>
          </table:table-cell>
          <table:table-cell office:value-type="string" table:style-name="ce6">
            <text:p>Valores previstos</text:p>
          </table:table-cell>
          <table:table-cell office:value-type="string" table:number-columns-spanned="13" table:number-rows-spanned="1" table:style-name="ce7">
            <text:p>Valores Recebidos (c)</text:p>
          </table:table-cell>
          <table:covered-table-cell table:number-columns-repeated="12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9">
            <text:p>(a)</text:p>
          </table:table-cell>
          <table:table-cell office:value-type="string" table:number-columns-spanned="1" table:number-rows-spanned="2" table:style-name="ce9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3">
          <table:table-cell office:value-type="string" table:style-name="ce12">
            <office:annotation draw:style-name="a0" svg:x="3.08333333333333in" svg:y="4.7in" svg:width="4.81666666666667in" svg:height="3.475in">
              <dc:creator/>
              <text:p><text:span text:style-name="T4">Ludmila Auxiliadora Silvente Audi Bernardino:</text:span><text:span text:style-name="T4"/></text:p>
              <text:p><text:span text:style-name="T5">Usar o fip 729 todas as fontes</text:span></text:p>
            </office:annotation>
            <text:p>CRÉDITO ORÇAMENTÁRIO LIBERADO/ COTA FINANCEIRA LIBERADA (d)</text:p>
          </table:table-cell>
          <table:table-cell office:value-type="float" office:value="427428343" table:formula="of:=SUM([.B9:.B10])" table:style-name="ce13">
            <text:p>427.428.343,00</text:p>
          </table:table-cell>
          <table:table-cell office:value-type="float" office:value="33323310.370000001" table:formula="of:=SUM([.C9:.C10])" table:style-name="ce13">
            <text:p>33.323.310,37</text:p>
          </table:table-cell>
          <table:table-cell office:value-type="float" office:value="34216166" table:formula="of:=SUM([.D9:.D10])" table:style-name="ce13">
            <text:p>34.216.166,00</text:p>
          </table:table-cell>
          <table:table-cell office:value-type="float" office:value="34216166" table:formula="of:=SUM([.E9:.E10])" table:style-name="ce13">
            <text:p>34.216.166,00</text:p>
          </table:table-cell>
          <table:table-cell office:value-type="float" office:value="35619028.579999998" table:formula="of:=SUM([.F9:.F10])" table:style-name="ce13">
            <text:p>35.619.028,58</text:p>
          </table:table-cell>
          <table:table-cell office:value-type="float" office:value="35619028.579999998" table:formula="of:=SUM([.G9:.G10])" table:style-name="ce13">
            <text:p>35.619.028,58</text:p>
          </table:table-cell>
          <table:table-cell office:value-type="float" office:value="35619028.579999998" table:formula="of:=SUM([.H9:.H10])" table:style-name="ce13">
            <text:p>35.619.028,58</text:p>
          </table:table-cell>
          <table:table-cell office:value-type="float" office:value="35619028.579999998" table:formula="of:=SUM([.I9:.I10])" table:style-name="ce14">
            <text:p>35.619.028,58</text:p>
          </table:table-cell>
          <table:table-cell office:value-type="float" office:value="35619028.579999998" table:formula="of:=SUM([.J9:.J10])" table:style-name="ce14">
            <text:p>35.619.028,58</text:p>
          </table:table-cell>
          <table:table-cell office:value-type="float" office:value="29184323.840000004" table:formula="of:=SUM([.K9:.K10])" table:style-name="ce14">
            <text:p>29.184.323,84</text:p>
          </table:table-cell>
          <table:table-cell office:value-type="float" office:value="35619028.579999998" table:formula="of:=SUM([.L9:.L10])" table:style-name="ce14">
            <text:p>35.619.028,58</text:p>
          </table:table-cell>
          <table:table-cell office:value-type="float" office:value="35619028.579999998" table:formula="of:=SUM([.M9:.M10])" table:style-name="ce14">
            <text:p>35.619.028,58</text:p>
          </table:table-cell>
          <table:table-cell office:value-type="float" office:value="0" table:formula="of:=SUM([.N9:.N10])" table:style-name="ce14">
            <text:p>0,00</text:p>
          </table:table-cell>
          <table:table-cell office:value-type="float" office:value="380273166.26999986" table:formula="of:=SUM([.C8:.N8])" table:style-name="ce14">
            <text:p>380.273.166,2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OTA CORRENTE</text:p>
          </table:table-cell>
          <table:table-cell office:value-type="float" office:value="401787831" table:style-name="ce13">
            <text:p>401.787.831,00</text:p>
          </table:table-cell>
          <table:table-cell office:value-type="float" office:value="31186601.370000001" table:style-name="ce13">
            <text:p>31.186.601,37</text:p>
          </table:table-cell>
          <table:table-cell office:value-type="float" office:value="32079457" table:style-name="ce13">
            <text:p>32.079.457,00</text:p>
          </table:table-cell>
          <table:table-cell office:value-type="float" office:value="32079457" table:style-name="ce13">
            <text:p>32.079.457,00</text:p>
          </table:table-cell>
          <table:table-cell office:value-type="float" office:value="33482319.25" table:style-name="ce13">
            <text:p>33.482.319,25</text:p>
          </table:table-cell>
          <table:table-cell office:value-type="float" office:value="33482319.25" table:style-name="ce13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27047614.510000002" table:style-name="ce14">
            <text:p>27.047.614,51</text:p>
          </table:table-cell>
          <table:table-cell office:value-type="float" office:value="33482319.25" table:style-name="ce14">
            <text:p>33.482.319,25</text:p>
          </table:table-cell>
          <table:table-cell office:value-type="float" office:value="33482319.25" table:style-name="ce14">
            <text:p>33.482.319,25</text:p>
          </table:table-cell>
          <table:table-cell table:style-name="ce14"/>
          <table:table-cell office:value-type="float" office:value="356769364.63" table:formula="of:=SUM([.C9:.N9])" table:style-name="ce14">
            <text:p>356.769.364,6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TA CAPITAL</text:p>
          </table:table-cell>
          <table:table-cell office:value-type="float" office:value="25640512" table:style-name="ce13">
            <text:p>25.640.512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" table:style-name="ce13">
            <text:p>2.136.709,00</text:p>
          </table:table-cell>
          <table:table-cell office:value-type="float" office:value="2136709.33" table:style-name="ce13">
            <text:p>2.136.709,33</text:p>
          </table:table-cell>
          <table:table-cell office:value-type="float" office:value="2136709.33" table:style-name="ce13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office:value-type="float" office:value="2136709.33" table:style-name="ce14">
            <text:p>2.136.709,33</text:p>
          </table:table-cell>
          <table:table-cell table:style-name="ce14"/>
          <table:table-cell office:value-type="float" office:value="23503801.639999993" table:formula="of:=SUM([.C10:.N10])" table:style-name="ce14">
            <text:p>23.503.801,64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6" table:style-name="ce13"/>
          <table:table-cell table:number-columns-repeated="3" table:style-name="ce14"/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6">
          <table:table-cell office:value-type="string" table:style-name="ce12">
            <office:annotation draw:style-name="a1" svg:x="3.08333333333333in" svg:y="6.33333333333333in" svg:width="4.81666666666667in" svg:height="3.50833333333333in">
              <dc:creator>Ludmila Auxiliadora Silvente Audi Bernardino</dc:creator>
              <text:p><text:span text:style-name="T4">Ludmila Auxiliadora Silvente Audi Bernardino:</text:span><text:span text:style-name="T4"/></text:p>
              <text:p><text:span text:style-name="T5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8870840" table:formula="of:=SUM([.B13:.B20])" table:style-name="ce14">
            <text:p>8.870.840,00</text:p>
          </table:table-cell>
          <table:table-cell office:value-type="float" office:value="654492.51" table:formula="of:=SUM([.C13:.C20])" table:style-name="ce14">
            <text:p>654.492,51</text:p>
          </table:table-cell>
          <table:table-cell office:value-type="float" office:value="412958.80000000005" table:formula="of:=SUM([.D13:.D20])" table:style-name="ce14">
            <text:p>412.958,80</text:p>
          </table:table-cell>
          <table:table-cell office:value-type="float" office:value="392327.24000000005" table:formula="of:=SUM([.E13:.E20])" table:style-name="ce14">
            <text:p>392.327,24</text:p>
          </table:table-cell>
          <table:table-cell office:value-type="float" office:value="416588.34" table:formula="of:=SUM([.F13:.F20])" table:style-name="ce14">
            <text:p>416.588,34</text:p>
          </table:table-cell>
          <table:table-cell office:value-type="float" office:value="450443.01" table:formula="of:=SUM([.G13:.G20])" table:style-name="ce14">
            <text:p>450.443,01</text:p>
          </table:table-cell>
          <table:table-cell office:value-type="float" office:value="383161.55" table:formula="of:=SUM([.H13:.H20])" table:style-name="ce14">
            <text:p>383.161,55</text:p>
          </table:table-cell>
          <table:table-cell office:value-type="float" office:value="442891.77" table:formula="of:=SUM([.I13:.I20])" table:style-name="ce14">
            <text:p>442.891,77</text:p>
          </table:table-cell>
          <table:table-cell office:value-type="float" office:value="406056.83" table:formula="of:=SUM([.J13:.J20])" table:style-name="ce14">
            <text:p>406.056,83</text:p>
          </table:table-cell>
          <table:table-cell office:value-type="float" office:value="373571.68" table:formula="of:=SUM([.K13:.K20])" table:style-name="ce14">
            <text:p>373.571,68</text:p>
          </table:table-cell>
          <table:table-cell office:value-type="float" office:value="396767.42000000004" table:formula="of:=SUM([.L13:.L20])" table:style-name="ce14">
            <text:p>396.767,42</text:p>
          </table:table-cell>
          <table:table-cell office:value-type="float" office:value="314251.87" table:formula="of:=SUM([.M13:.M20])" table:style-name="ce14">
            <text:p>314.251,87</text:p>
          </table:table-cell>
          <table:table-cell office:value-type="float" office:value="0" table:formula="of:=SUM([.N13:.N20])" table:style-name="ce14">
            <text:p>0,00</text:p>
          </table:table-cell>
          <table:table-cell office:value-type="float" office:value="4643511.0200000005" table:formula="of:=SUM([.C12:.N12])" table:style-name="ce14">
            <text:p>4.643.511,02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Outros Dep. Não Vinculados-Diversas Remunerações de Depósitos Bancários Não Vinculados-Poderes-Principal</text:p>
          </table:table-cell>
          <table:table-cell office:value-type="float" office:value="8870840" table:style-name="ce14">
            <text:p>8.870.840,00</text:p>
          </table:table-cell>
          <table:table-cell office:value-type="float" office:value="417612.79" table:style-name="ce14">
            <text:p>417.612,79</text:p>
          </table:table-cell>
          <table:table-cell office:value-type="float" office:value="412703.9" table:style-name="ce14">
            <text:p>412.703,90</text:p>
          </table:table-cell>
          <table:table-cell office:value-type="float" office:value="386707.03" table:style-name="ce14">
            <text:p>386.707,03</text:p>
          </table:table-cell>
          <table:table-cell office:value-type="float" office:value="413310.12" table:style-name="ce14">
            <text:p>413.310,12</text:p>
          </table:table-cell>
          <table:table-cell office:value-type="float" office:value="449761.18" table:style-name="ce14">
            <text:p>449.761,18</text:p>
          </table:table-cell>
          <table:table-cell office:value-type="float" office:value="381533.01" table:style-name="ce14">
            <text:p>381.533,01</text:p>
          </table:table-cell>
          <table:table-cell office:value-type="float" office:value="441178.23" table:style-name="ce14">
            <text:p>441.178,23</text:p>
          </table:table-cell>
          <table:table-cell office:value-type="float" office:value="399398.03" table:style-name="ce14">
            <text:p>399.398,03</text:p>
          </table:table-cell>
          <table:table-cell office:value-type="float" office:value="373239.05" table:style-name="ce14">
            <text:p>373.239,05</text:p>
          </table:table-cell>
          <table:table-cell office:value-type="float" office:value="391530.45" table:style-name="ce14">
            <text:p>391.530,45</text:p>
          </table:table-cell>
          <table:table-cell office:value-type="float" office:value="313739.74" table:style-name="ce14">
            <text:p>313.739,74</text:p>
          </table:table-cell>
          <table:table-cell table:style-name="ce14"/>
          <table:table-cell office:value-type="float" office:value="4380713.53" table:formula="of:=SUM([.C13:.N13])" table:style-name="ce14">
            <text:p>4.380.713,53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<text:span text:style-name="T2">Doações Recebidas de Pessoas</text:span><text:span text:style-name="T2"/></text:p>
            <text:p><text:span text:style-name="T2">Físicas-Principal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.9" table:style-name="ce14">
            <text:p>254,90</text:p>
          </table:table-cell>
          <table:table-cell office:value-type="float" office:value="0" table:style-name="ce14">
            <text:p>0,00</text:p>
          </table:table-cell>
          <table:table-cell office:value-type="float" office:value="145.33000000000001" table:style-name="ce14">
            <text:p>14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590000000000003" table:style-name="ce14">
            <text:p>38,59</text:p>
          </table:table-cell>
          <table:table-cell office:value-type="float" office:value="27.57" table:style-name="ce14">
            <text:p>27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" table:style-name="ce14">
            <text:p>50,00</text:p>
          </table:table-cell>
          <table:table-cell table:style-name="ce14"/>
          <table:table-cell office:value-type="float" office:value="516.3900000000001" table:formula="of:=SUM([.C14:.N14])" table:style-name="ce14">
            <text:p>516,39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Restituições de Despesas do Exerc. Anterior, Inclusive Retorno de Pagto- Demais Font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144477.01" table:style-name="ce14">
            <text:p>144.47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144477.01" table:formula="of:=SUM([.C15:.N15])" table:style-name="ce14">
            <text:p>144.477,01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Ressarcimento de Despesas-Demais Font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74677.490000000005" table:style-name="ce14">
            <text:p>74.677,49</text:p>
          </table:table-cell>
          <table:table-cell office:value-type="float" office:value="0" table:style-name="ce14">
            <text:p>0,00</text:p>
          </table:table-cell>
          <table:table-cell office:value-type="float" office:value="5620.21" table:style-name="ce14">
            <text:p>5.620,21</text:p>
          </table:table-cell>
          <table:table-cell office:value-type="float" office:value="3132.89" table:style-name="ce14">
            <text:p>3.132,89</text:p>
          </table:table-cell>
          <table:table-cell office:value-type="float" office:value="681.83" table:style-name="ce14">
            <text:p>681,83</text:p>
          </table:table-cell>
          <table:table-cell office:value-type="float" office:value="1628.54" table:style-name="ce14">
            <text:p>1.628,54</text:p>
          </table:table-cell>
          <table:table-cell office:value-type="float" office:value="1674.95" table:style-name="ce14">
            <text:p>1.674,95</text:p>
          </table:table-cell>
          <table:table-cell office:value-type="float" office:value="105.48" table:style-name="ce14">
            <text:p>105,48</text:p>
          </table:table-cell>
          <table:table-cell office:value-type="float" office:value="332.63" table:style-name="ce14">
            <text:p>332,63</text:p>
          </table:table-cell>
          <table:table-cell office:value-type="float" office:value="684.85" table:style-name="ce14">
            <text:p>684,85</text:p>
          </table:table-cell>
          <table:table-cell office:value-type="float" office:value="444.83" table:style-name="ce14">
            <text:p>444,83</text:p>
          </table:table-cell>
          <table:table-cell table:style-name="ce14"/>
          <table:table-cell office:value-type="float" office:value="88983.700000000012" table:formula="of:=SUM([.C16:.N16])" table:style-name="ce14">
            <text:p>88.983,70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Restituição de Retenção do Teto-</text:p>
            <text:p>Exercicios Anteriores-Principal</text:p>
          </table:table-cell>
          <table:table-cell office:value-type="float" office:value="0" table:style-name="ce14">
            <text:p>0,00</text:p>
          </table:table-cell>
          <table:table-cell office:value-type="float" office:value="17725.22" table:style-name="ce14">
            <text:p>17.725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17725.22" table:formula="of:=SUM([.C17:.N17])" table:style-name="ce14">
            <text:p>17.725,22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sarcimento de Consumo de</text:p>
            <text:p>Energia Elétrica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57.22" table:style-name="ce14">
            <text:p>4.057,22</text:p>
          </table:table-cell>
          <table:table-cell office:value-type="float" office:value="0" table:style-name="ce14">
            <text:p>0,00</text:p>
          </table:table-cell>
          <table:table-cell office:value-type="float" office:value="3187.03" table:style-name="ce14">
            <text:p>3.187,03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7244.25" table:formula="of:=SUM([.C18:.N18])" table:style-name="ce14">
            <text:p>7.244,25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sarcimento de Consumo de Água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8.5300000000002" table:style-name="ce14">
            <text:p>2.468,53</text:p>
          </table:table-cell>
          <table:table-cell office:value-type="float" office:value="0" table:style-name="ce14">
            <text:p>0,00</text:p>
          </table:table-cell>
          <table:table-cell office:value-type="float" office:value="1297.28" table:style-name="ce14">
            <text:p>1.297,28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3765.8100000000004" table:formula="of:=SUM([.C19:.N19])" table:style-name="ce14">
            <text:p>3.765,81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stituição de Adiantamento no</text:p>
            <text:p>Exercício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.81" table:style-name="ce14">
            <text:p>67,81</text:p>
          </table:table-cell>
          <table:table-cell office:value-type="float" office:value="17.3" table:style-name="ce14">
            <text:p>17,30</text:p>
          </table:table-cell>
          <table:table-cell table:style-name="ce14"/>
          <table:table-cell office:value-type="float" office:value="85.11" table:formula="of:=SUM([.C20:.N20])" table:style-name="ce14">
            <text:p>85,11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9" table:style-name="ce14"/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1">
          <table:table-cell office:value-type="string" table:style-name="ce20">
            <text:p>Fonte da informação:</text:p>
          </table:table-cell>
          <table:table-cell office:value-type="string" table:style-name="ce21">
            <text:p>Gerência de Contabilidade/DEFIN/PGJ</text:p>
          </table:table-cell>
          <table:table-cell table:style-name="ce21"/>
          <table:table-cell table:number-columns-repeated="12" table:style-name="ce22"/>
          <table:table-cell table:number-columns-repeated="16369"/>
        </table:table-row>
        <table:table-row table:style-name="ro1">
          <table:table-cell office:value-type="string" table:style-name="ce20">
            <text:p>Data da última atualização:</text:p>
          </table:table-cell>
          <table:table-cell office:value-type="date" office:date-value="2019-12-13T00:00:00" table:style-name="ce23">
            <text:p>13/12/2019</text:p>
          </table:table-cell>
          <table:table-cell table:style-name="ce24"/>
          <table:table-cell table:number-columns-repeated="12" table:style-name="ce22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7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7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office:value-type="string" table:number-columns-spanned="15" table:number-rows-spanned="1" table:style-name="ce29">
            <text:p>(d) Crédito Orçamentário:<text:s/>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1">
          <table:table-cell office:value-type="string" table:number-columns-spanned="15" table:number-rows-spanned="1" table:style-name="ce29">
            <text:p>(e) Receitas Próprias:<text:s/>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7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table:number-columns-spanned="15" table:number-rows-spanned="1" table:style-name="ce30"/>
          <table:covered-table-cell table:number-columns-repeated="14"/>
          <table:table-cell table:number-columns-repeated="16369" table:style-name="ce26"/>
        </table:table-row>
        <table:table-row table:number-rows-repeated="65502" table:style-name="ro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number-rows-repeated="9830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2-13T20:14:11Z</meta:creation-date>
    <dc:date>2019-12-13T20:16:36Z</dc:date>
    <meta:user-defined meta:name="ContentTypeId">0x010100D3B307CAD439494E877E37F3DADAA8BD</meta:user-defined>
  </office:meta>
</office:document-meta>
</file>