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IDFont+F2" svg:font-family="CIDFont+F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81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3mm" fo:break-before="auto" style:use-optimal-row-height="true"/>
    </style:style>
    <style:style style:name="ro12" style:family="table-row">
      <style:table-row-properties style:row-height="7.73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4" style:font-size-asian="8pt" style:font-name-complex="Arial4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3" fo:font-size="8pt" style:font-name-asian="CIDFont+F2" style:font-size-asian="8pt" style:font-name-complex="CIDFont+F2" style:font-size-complex="8pt"/>
    </style:style>
    <style:style style:name="ce12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4" style:font-size-asian="8pt" style:font-name-complex="Arial4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4" style:font-size-asian="8pt" style:font-name-complex="Arial4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9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2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-asian="CIDFont+F2" style:font-name-complex="CIDFont+F2" fo:font-size="8pt" style:font-size-asian="8pt" style:font-size-complex="8pt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_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Outub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3">
          <table:covered-table-cell table:number-columns-repeated="15"/>
          <table:table-cell table:style-name="ce27"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122.55mm" svg:height="88.27mm" svg:x="40.99mm" svg:y="113.73mm" draw:caption-point-x="-18.52mm" draw:caption-point-y="-82.03mm">
              <dc:date>2019-11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7" table:formula="of:=SUM([.B9:.B10])" office:value-type="float" office:value="427428343" calcext:value-type="float">
            <text:p>427.428.343,00</text:p>
          </table:table-cell>
          <table:table-cell table:style-name="ce17" table:formula="of:=SUM([.C9:.C10])" office:value-type="float" office:value="33323310.37" calcext:value-type="float">
            <text:p>33.323.310,37</text:p>
          </table:table-cell>
          <table:table-cell table:style-name="ce17" table:formula="of:=SUM([.D9:.D10])" office:value-type="float" office:value="34216166" calcext:value-type="float">
            <text:p>34.216.166,00</text:p>
          </table:table-cell>
          <table:table-cell table:style-name="ce17" table:formula="of:=SUM([.E9:.E10])" office:value-type="float" office:value="34216166" calcext:value-type="float">
            <text:p>34.216.166,00</text:p>
          </table:table-cell>
          <table:table-cell table:style-name="ce17" table:formula="of:=SUM([.F9:.F10])" office:value-type="float" office:value="35619028.58" calcext:value-type="float">
            <text:p>35.619.028,58</text:p>
          </table:table-cell>
          <table:table-cell table:style-name="ce17" table:formula="of:=SUM([.G9:.G10])" office:value-type="float" office:value="35619028.58" calcext:value-type="float">
            <text:p>35.619.028,58</text:p>
          </table:table-cell>
          <table:table-cell table:style-name="ce17" table:formula="of:=SUM([.H9:.H10])" office:value-type="float" office:value="35619028.58" calcext:value-type="float">
            <text:p>35.619.028,58</text:p>
          </table:table-cell>
          <table:table-cell table:style-name="ce18" table:formula="of:=SUM([.I9:.I10])" office:value-type="float" office:value="35619028.58" calcext:value-type="float">
            <text:p>35.619.028,58</text:p>
          </table:table-cell>
          <table:table-cell table:style-name="ce18" table:formula="of:=SUM([.J9:.J10])" office:value-type="float" office:value="35619028.58" calcext:value-type="float">
            <text:p>35.619.028,58</text:p>
          </table:table-cell>
          <table:table-cell table:style-name="ce18" table:formula="of:=SUM([.K9:.K10])" office:value-type="float" office:value="29184323.84" calcext:value-type="float">
            <text:p>29.184.323,84</text:p>
          </table:table-cell>
          <table:table-cell table:style-name="ce18" table:formula="of:=SUM([.L9:.L10])" office:value-type="float" office:value="35619028.58" calcext:value-type="float">
            <text:p>35.619.028,58</text:p>
          </table:table-cell>
          <table:table-cell table:style-name="ce18" table:formula="of:=SUM([.M9:.M10])" office:value-type="float" office:value="0" calcext:value-type="float">
            <text:p>0,00</text:p>
          </table:table-cell>
          <table:table-cell table:style-name="ce18" table:formula="of:=SUM([.N9:.N10])" office:value-type="float" office:value="0" calcext:value-type="float">
            <text:p>0,00</text:p>
          </table:table-cell>
          <table:table-cell table:style-name="ce18" table:formula="of:=SUM([.C8:.N8])" office:value-type="float" office:value="344654137.69" calcext:value-type="float">
            <text:p>344.654.137,6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TA CORRENTE</text:p>
          </table:table-cell>
          <table:table-cell table:style-name="ce17" office:value-type="float" office:value="401787831" calcext:value-type="float">
            <text:p>401.787.831,00</text:p>
          </table:table-cell>
          <table:table-cell table:style-name="ce17" office:value-type="float" office:value="31186601.37" calcext:value-type="float">
            <text:p>31.186.601,37</text:p>
          </table:table-cell>
          <table:table-cell table:number-columns-repeated="2" table:style-name="ce17" office:value-type="float" office:value="32079457" calcext:value-type="float">
            <text:p>32.079.457,00</text:p>
          </table:table-cell>
          <table:table-cell table:number-columns-repeated="2" table:style-name="ce17" office:value-type="float" office:value="33482319.25" calcext:value-type="float">
            <text:p>33.482.319,25</text:p>
          </table:table-cell>
          <table:table-cell table:number-columns-repeated="3" table:style-name="ce18" office:value-type="float" office:value="33482319.25" calcext:value-type="float">
            <text:p>33.482.319,25</text:p>
          </table:table-cell>
          <table:table-cell table:style-name="ce18" office:value-type="float" office:value="27047614.51" calcext:value-type="float">
            <text:p>27.047.614,51</text:p>
          </table:table-cell>
          <table:table-cell table:style-name="ce18" office:value-type="float" office:value="33482319.25" calcext:value-type="float">
            <text:p>33.482.319,25</text:p>
          </table:table-cell>
          <table:table-cell table:style-name="ce18" table:number-columns-repeated="2"/>
          <table:table-cell table:style-name="ce18" table:formula="of:=SUM([.C9:.N9])" office:value-type="float" office:value="323287045.38" calcext:value-type="float">
            <text:p>323.287.045,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7" office:value-type="float" office:value="25640512" calcext:value-type="float">
            <text:p>25.640.512,00</text:p>
          </table:table-cell>
          <table:table-cell table:number-columns-repeated="3" table:style-name="ce17" office:value-type="float" office:value="2136709" calcext:value-type="float">
            <text:p>2.136.709,00</text:p>
          </table:table-cell>
          <table:table-cell table:number-columns-repeated="2" table:style-name="ce17" office:value-type="float" office:value="2136709.33" calcext:value-type="float">
            <text:p>2.136.709,33</text:p>
          </table:table-cell>
          <table:table-cell table:number-columns-repeated="5" table:style-name="ce18" office:value-type="float" office:value="2136709.33" calcext:value-type="float">
            <text:p>2.136.709,33</text:p>
          </table:table-cell>
          <table:table-cell table:style-name="ce18" table:number-columns-repeated="2"/>
          <table:table-cell table:style-name="ce18" table:formula="of:=SUM([.C10:.N10])" office:value-type="float" office:value="21367092.31" calcext:value-type="float">
            <text:p>21.367.092,31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7" table:number-columns-repeated="6"/>
          <table:table-cell table:style-name="ce18" table:number-columns-repeated="3"/>
          <table:table-cell table:style-name="ce25"/>
          <table:table-cell table:style-name="ce18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office:annotation draw:style-name="gr1" draw:text-style-name="P2" svg:width="122.55mm" svg:height="89.32mm" svg:x="40.99mm" svg:y="146.83mm" draw:caption-point-x="-18.52mm" draw:caption-point-y="-97.06mm">
              <dc:creator>Ludmila Auxiliadora Silvente Audi Bernardino</dc:creator>
              <dc:date>2019-11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8" table:formula="of:=SUM([.B13:.B20])" office:value-type="float" office:value="8870840" calcext:value-type="float">
            <text:p>8.870.840,00</text:p>
          </table:table-cell>
          <table:table-cell table:style-name="ce18" table:formula="of:=SUM([.C13:.C20])" office:value-type="float" office:value="654492.51" calcext:value-type="float">
            <text:p>654.492,51</text:p>
          </table:table-cell>
          <table:table-cell table:style-name="ce18" table:formula="of:=SUM([.D13:.D20])" office:value-type="float" office:value="412958.8" calcext:value-type="float">
            <text:p>412.958,80</text:p>
          </table:table-cell>
          <table:table-cell table:style-name="ce18" table:formula="of:=SUM([.E13:.E20])" office:value-type="float" office:value="392327.24" calcext:value-type="float">
            <text:p>392.327,24</text:p>
          </table:table-cell>
          <table:table-cell table:style-name="ce18" table:formula="of:=SUM([.F13:.F20])" office:value-type="float" office:value="416588.34" calcext:value-type="float">
            <text:p>416.588,34</text:p>
          </table:table-cell>
          <table:table-cell table:style-name="ce18" table:formula="of:=SUM([.G13:.G20])" office:value-type="float" office:value="450443.01" calcext:value-type="float">
            <text:p>450.443,01</text:p>
          </table:table-cell>
          <table:table-cell table:style-name="ce18" table:formula="of:=SUM([.H13:.H20])" office:value-type="float" office:value="383161.55" calcext:value-type="float">
            <text:p>383.161,55</text:p>
          </table:table-cell>
          <table:table-cell table:style-name="ce18" table:formula="of:=SUM([.I13:.I20])" office:value-type="float" office:value="442891.77" calcext:value-type="float">
            <text:p>442.891,77</text:p>
          </table:table-cell>
          <table:table-cell table:style-name="ce18" table:formula="of:=SUM([.J13:.J20])" office:value-type="float" office:value="406056.83" calcext:value-type="float">
            <text:p>406.056,83</text:p>
          </table:table-cell>
          <table:table-cell table:style-name="ce18" table:formula="of:=SUM([.K13:.K20])" office:value-type="float" office:value="373571.68" calcext:value-type="float">
            <text:p>373.571,68</text:p>
          </table:table-cell>
          <table:table-cell table:style-name="ce18" table:formula="of:=SUM([.L13:.L20])" office:value-type="float" office:value="396767.42" calcext:value-type="float">
            <text:p>396.767,42</text:p>
          </table:table-cell>
          <table:table-cell table:style-name="ce18" table:formula="of:=SUM([.M13:.M20])" office:value-type="float" office:value="0" calcext:value-type="float">
            <text:p>0,00</text:p>
          </table:table-cell>
          <table:table-cell table:style-name="ce18" table:formula="of:=SUM([.N13:.N20])" office:value-type="float" office:value="0" calcext:value-type="float">
            <text:p>0,00</text:p>
          </table:table-cell>
          <table:table-cell table:style-name="ce18" table:formula="of:=SUM([.C12:.N12])" office:value-type="float" office:value="4329259.15" calcext:value-type="float">
            <text:p>4.329.259,15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8" office:value-type="float" office:value="8870840" calcext:value-type="float">
            <text:p>8.870.840,00</text:p>
          </table:table-cell>
          <table:table-cell table:style-name="ce18" office:value-type="float" office:value="417612.79" calcext:value-type="float">
            <text:p>417.612,79</text:p>
          </table:table-cell>
          <table:table-cell table:style-name="ce18" office:value-type="float" office:value="412703.9" calcext:value-type="float">
            <text:p>412.703,90</text:p>
          </table:table-cell>
          <table:table-cell table:style-name="ce18" office:value-type="float" office:value="386707.03" calcext:value-type="float">
            <text:p>386.707,03</text:p>
          </table:table-cell>
          <table:table-cell table:style-name="ce18" office:value-type="float" office:value="413310.12" calcext:value-type="float">
            <text:p>413.310,12</text:p>
          </table:table-cell>
          <table:table-cell table:style-name="ce18" office:value-type="float" office:value="449761.18" calcext:value-type="float">
            <text:p>449.761,18</text:p>
          </table:table-cell>
          <table:table-cell table:style-name="ce18" office:value-type="float" office:value="381533.01" calcext:value-type="float">
            <text:p>381.533,01</text:p>
          </table:table-cell>
          <table:table-cell table:style-name="ce18" office:value-type="float" office:value="441178.23" calcext:value-type="float">
            <text:p>441.178,23</text:p>
          </table:table-cell>
          <table:table-cell table:style-name="ce18" office:value-type="float" office:value="399398.03" calcext:value-type="float">
            <text:p>399.398,03</text:p>
          </table:table-cell>
          <table:table-cell table:style-name="ce18" office:value-type="float" office:value="373239.05" calcext:value-type="float">
            <text:p>373.239,05</text:p>
          </table:table-cell>
          <table:table-cell table:style-name="ce18" office:value-type="float" office:value="391530.45" calcext:value-type="float">
            <text:p>391.530,45</text:p>
          </table:table-cell>
          <table:table-cell table:style-name="ce18" table:number-columns-repeated="2"/>
          <table:table-cell table:style-name="ce18" table:formula="of:=SUM([.C13:.N13])" office:value-type="float" office:value="4066973.79" calcext:value-type="float">
            <text:p>4.066.973,79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4.9" calcext:value-type="float">
            <text:p>254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5.33" calcext:value-type="float">
            <text:p>145,3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.59" calcext:value-type="float">
            <text:p>38,59</text:p>
          </table:table-cell>
          <table:table-cell table:style-name="ce18" office:value-type="float" office:value="27.57" calcext:value-type="float">
            <text:p>27,5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8" table:formula="of:=SUM([.C14:.N14])" office:value-type="float" office:value="466.39" calcext:value-type="float">
            <text:p>466,3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Restituições de Despesas do Exerc. Anterior, Inclusive Retorno de Pagto- Demais Fontes-Princip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4477.01" calcext:value-type="float">
            <text:p>144.477,01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8" table:formula="of:=SUM([.C15:.N15])" office:value-type="float" office:value="144477.01" calcext:value-type="float">
            <text:p>144.477,01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Ressarcimento de Despesas-Demais Fontes-Princip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4677.49" calcext:value-type="float">
            <text:p>74.677,4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620.21" calcext:value-type="float">
            <text:p>5.620,21</text:p>
          </table:table-cell>
          <table:table-cell table:style-name="ce18" office:value-type="float" office:value="3132.89" calcext:value-type="float">
            <text:p>3.132,89</text:p>
          </table:table-cell>
          <table:table-cell table:style-name="ce18" office:value-type="float" office:value="681.83" calcext:value-type="float">
            <text:p>681,83</text:p>
          </table:table-cell>
          <table:table-cell table:style-name="ce18" office:value-type="float" office:value="1628.54" calcext:value-type="float">
            <text:p>1.628,54</text:p>
          </table:table-cell>
          <table:table-cell table:style-name="ce18" office:value-type="float" office:value="1674.95" calcext:value-type="float">
            <text:p>1.674,95</text:p>
          </table:table-cell>
          <table:table-cell table:style-name="ce18" office:value-type="float" office:value="105.48" calcext:value-type="float">
            <text:p>105,48</text:p>
          </table:table-cell>
          <table:table-cell table:style-name="ce18" office:value-type="float" office:value="332.63" calcext:value-type="float">
            <text:p>332,63</text:p>
          </table:table-cell>
          <table:table-cell table:style-name="ce18" office:value-type="float" office:value="684.85" calcext:value-type="float">
            <text:p>684,85</text:p>
          </table:table-cell>
          <table:table-cell table:style-name="ce18" table:number-columns-repeated="2"/>
          <table:table-cell table:style-name="ce18" table:formula="of:=SUM([.C16:.N16])" office:value-type="float" office:value="88538.87" calcext:value-type="float">
            <text:p>88.538,87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Restituição de Retenção do Teto-</text:p>
            <text:p>Exercicios Anteriores-Princip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725.22" calcext:value-type="float">
            <text:p>17.725,22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8" table:formula="of:=SUM([.C17:.N17])" office:value-type="float" office:value="17725.22" calcext:value-type="float">
            <text:p>17.725,2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Ressarcimento de Consumo de</text:p>
            <text:p>Energia Elétrica-Principal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4057.22" calcext:value-type="float">
            <text:p>4.057,2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7.03" calcext:value-type="float">
            <text:p>3.187,03</text:p>
          </table:table-cell>
          <table:table-cell table:style-name="ce18" table:number-columns-repeated="2"/>
          <table:table-cell table:style-name="ce18" table:formula="of:=SUM([.C18:.N18])" office:value-type="float" office:value="7244.25" calcext:value-type="float">
            <text:p>7.244,25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Ressarcimento de Consumo de Água-Principal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2468.53" calcext:value-type="float">
            <text:p>2.468,5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97.28" calcext:value-type="float">
            <text:p>1.297,28</text:p>
          </table:table-cell>
          <table:table-cell table:style-name="ce18" table:number-columns-repeated="2"/>
          <table:table-cell table:style-name="ce18" table:formula="of:=SUM([.C19:.N19])" office:value-type="float" office:value="3765.81" calcext:value-type="float">
            <text:p>3.765,8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<text:span text:style-name="T4">Restituição de Adiantamento no</text:span></text:p>
            <text:p><text:span text:style-name="T4">Exercício-Principal</text:span>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office:value-type="float" office:value="67.81" calcext:value-type="float">
            <text:p>67,81</text:p>
          </table:table-cell>
          <table:table-cell table:style-name="ce18" table:number-columns-repeated="2"/>
          <table:table-cell table:style-name="ce18" table:formula="of:=SUM([.C20:.N20])" office:value-type="float" office:value="67.81" calcext:value-type="float">
            <text:p>67,81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8" table:number-columns-repeated="9"/>
          <table:table-cell table:style-name="ce25"/>
          <table:table-cell table:style-name="ce18" table:number-columns-repeated="4"/>
          <table:table-cell table:number-columns-repeated="1009"/>
        </table:table-row>
        <table:table-row table:style-name="ro1">
          <table:table-cell table:style-name="ce12" office:value-type="string" calcext:value-type="string">
            <text:p>Fonte da informação:</text:p>
          </table:table-cell>
          <table:table-cell table:style-name="ce19" office:value-type="string" calcext:value-type="string">
            <text:p>Gerência de Contabilidade/DEFIN/PGJ</text:p>
          </table:table-cell>
          <table:table-cell table:style-name="ce19"/>
          <table:table-cell table:style-name="ce24" table:number-columns-repeated="12"/>
          <table:table-cell table:number-columns-repeated="1009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20" office:value-type="date" office:date-value="2019-11-14" calcext:value-type="date">
            <text:p>14/11/2019</text:p>
          </table:table-cell>
          <table:table-cell table:style-name="ce23"/>
          <table:table-cell table:style-name="ce24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8" table:number-columns-repeated="1009"/>
        </table:table-row>
        <table:table-row table:style-name="ro2">
          <table:table-cell table:style-name="ce14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8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9" table:number-columns-repeated="1009"/>
        </table:table-row>
        <table:table-row table:style-name="ro13">
          <table:table-cell table:style-name="ce15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8" table:number-columns-repeated="1009"/>
        </table:table-row>
        <table:table-row table:style-name="ro13">
          <table:table-cell table:style-name="ce15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8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8"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8" table:number-columns-repeated="1009"/>
        </table:table-row>
        <table:table-row table:style-name="ro1">
          <table:table-cell table:style-name="ce16" table:number-columns-spanned="15" table:number-rows-spanned="1"/>
          <table:covered-table-cell table:number-columns-repeated="14"/>
          <table:table-cell table:style-name="ce28" table:number-columns-repeated="1009"/>
        </table:table-row>
        <table:table-row table:style-name="ro1" table:number-rows-repeated="65502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5" table:number-rows-repeated="9830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IDFont+F2" svg:font-family="CIDFont+F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7:54:52.399000000</meta:creation-date>
    <dc:date>2019-11-14T17:55:37.566000000</dc:date>
    <meta:editing-duration>PT45S</meta:editing-duration>
    <meta:editing-cycles>1</meta:editing-cycles>
    <meta:document-statistic meta:table-count="1" meta:cell-count="193" meta:object-count="0"/>
    <meta:generator>LibreOffice/4.4.7.2$Windows_x86 LibreOffice_project/f3153a8b245191196a4b6b9abd1d0da16eead600</meta:generator>
  </office:meta>
</office:document-meta>
</file>